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clipse_software_sites"/><text:bookmark-start text:name="__RefHeading___eclipse_software_sites_1"/><text:bookmark-start text:name="eclipse_software_sites"/>Eclipse Software Sites<text:bookmark-end text:name="__RefHeading___eclipse_software_sites_1"/><text:bookmark-end text:name="eclipse_software_sites"/></text:h>
      <text:p text:style-name="Text_20_body">Это склеротичка, где лежат пакеты к эклипсе, чтобы не искать каждый раз заново.</text:p>
      <text:h text:style-name="Heading_20_3" text:outline-level="3"><text:bookmark-start text:name="__RefHeading___сторонние_пакеты_2"/><text:bookmark-start text:name="сторонние_пакеты"/>Сторонние пакеты<text:bookmark-end text:name="__RefHeading___сторонние_пакеты_2"/><text:bookmark-end text:name="сторонние_паке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RL                                     </text:p>
          </table:table-cell>
          <table:table-cell office:value-type="string" table:style-name="tableheader">
            <text:p text:style-name="Table_20_Heading"> Название пакета      </text:p>
          </table:table-cell>
          <table:table-cell office:value-type="string" table:style-name="tableheader">
            <text:p text:style-name="Table_20_Heading"> Описание и примечания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ydev.org/updates" text:style-name="Internet_20_link" text:visited-style-name="Visited_20_Internet_20_Link">http://www.pydev.org/updates</text:a>            </text:p>
          </table:table-cell>
          <table:table-cell office:value-type="string" table:style-name="tablecell">
            <text:p text:style-name="tablealignleft"> PyDev                </text:p>
          </table:table-cell>
          <table:table-cell office:value-type="string" table:style-name="tablecell">
            <text:p text:style-name="tablealignleft"> Python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pic-ide.org/updates/testing" text:style-name="Internet_20_link" text:visited-style-name="Visited_20_Internet_20_Link">http://www.epic-ide.org/updates/testing</text:a> </text:p>
          </table:table-cell>
          <table:table-cell office:value-type="string" table:style-name="tablecell">
            <text:p text:style-name="tablealignleft"> EPIC                 </text:p>
          </table:table-cell>
          <table:table-cell office:value-type="string" table:style-name="tablecell">
            <text:p text:style-name="tablealignleft"> Perl                   </text:p>
          </table:table-cell>
        </table:table-row>
      </table:table>
      <text:h text:style-name="Heading_20_3" text:outline-level="3"><text:bookmark-start text:name="__RefHeading___родные_пакеты_3"/><text:bookmark-start text:name="родные_пакеты"/>Родные пакеты<text:bookmark-end text:name="__RefHeading___родные_пакеты_3"/><text:bookmark-end text:name="родные_пакеты"/></text:h>
      <text:list text:style-name="List_20_1" text:continue-numbering="false">
        <text:list-item>
          <text:p text:style-name="List_20_1_Content_First"> Eclipse Git Team provider</text:p>
        </text:list-item>
        <text:list-item>
          <text:p text:style-name="List_20_1_Content"> Database Development</text:p>
        </text:list-item>
        <text:list-item>
          <text:p text:style-name="List_20_1_Content"> Dynamic Languages Toolkit</text:p>
        </text:list-item>
        <text:list-item>
          <text:p text:style-name="List_20_1_Content"> Swing Designer</text:p>
        </text:list-item>
        <text:list-item>
          <text:p text:style-name="List_20_1_Content"> SWT Designer</text:p>
        </text:list-item>
        <text:list-item>
          <text:p text:style-name="List_20_1_Content"> Code Recommenders for Java Developers </text:p>
        </text:list-item>
        <text:list-item>
          <text:p text:style-name="List_20_1_Content"> JavaScript Development Tools</text:p>
        </text:list-item>
        <text:list-item>
          <text:p text:style-name="List_20_1_Content_Last"> PHP Development tools (PDT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16:15</meta:creation-date>
    <dc:creator>Generated</dc:creator>
    <dc:date>2026-01-31T15::16:15</dc:date>
    <dc:language>en-US</dc:language>
    <meta:editing-cycles>1</meta:editing-cycles>
    <meta:editing-duration>PT0S</meta:editing-duration>
    <dc:title>dev:eclipse_software_sites</dc:title>
  </office:meta>
</office:document-meta>
</file>