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как_блокировать_ipv6_туннели"/><text:bookmark-start text:name="__RefHeading___растекание_мыслью_aka_введение_1"/><text:bookmark-start text:name="растекание_мыслью_aka_введение"/>Растекание мыслью aka Введение.<text:bookmark-end text:name="__RefHeading___растекание_мыслью_aka_введение_1"/><text:bookmark-end text:name="растекание_мыслью_aka_введение"/></text:h>
      <text:p text:style-name="Text_20_body">В то время, когда <text:span text:style-name="del">космические корабли бороздят просторы Вселенной</text:span> все пытаются попробовать прелести IPv6, мы попробуем научиться блокировать туннелирование IPv6 трафика через наш IPv4-only фаервол(ФВ). <text:span text:style-name="del">Либеральная</text:span> Прогрессивная общественность может разразиться воплями на тему нашей закостенелости, но прежде чем с соглашаться с этими господами подумаем о том, что если у пользователя есть возможность пробросить туннель через ФВ, то все наши усилия по закручиванию гаек теряют смысл, т.к. фильтровать туннелированый трафик мы не можем. Так что «нет человечка — нет проблемы!»</text:p>
      <text:h text:style-name="Heading_20_1" text:outline-level="1"><text:bookmark-start text:name="__RefHeading___типы_ipv6_туннелей_2"/><text:bookmark-start text:name="типы_ipv6_туннелей"/>Типы IPv6 туннелей.<text:bookmark-end text:name="__RefHeading___типы_ipv6_туннелей_2"/><text:bookmark-end text:name="типы_ipv6_туннелей"/></text:h>
      <text:h text:style-name="Heading_20_2" text:outline-level="2"><text:bookmark-start text:name="__RefHeading___gre_и_ipsec_3"/><text:bookmark-start text:name="gre_и_ipsec"/>GRE и IPsec.<text:bookmark-end text:name="__RefHeading___gre_и_ipsec_3"/><text:bookmark-end text:name="gre_и_ipsec"/></text:h>
      <text:p text:style-name="Text_20_body">Просто, для полноты картины, необходимо сказать, что IPv6 трафик можно тунелировать, как и в IPv4 через GRE и IPsec туннели. Инкапсулироваться IPv6 трафик будет в IPv6, что, очевидно, выходит за рамки нашей задачи, и поэтому дальнейшего разбирательства с этими туннелями не будет.</text:p>
      <text:h text:style-name="Heading_20_2" text:outline-level="2"><text:bookmark-start text:name="__RefHeading___in4_a_la_hurricane_electric_4"/><text:bookmark-start text:name="in4_a_la_hurricane_electric"/>6in4 (a la Hurricane Electric)<text:bookmark-end text:name="__RefHeading___in4_a_la_hurricane_electric_4"/><text:bookmark-end text:name="in4_a_la_hurricane_electric"/></text:h>
      <text:p text:style-name="Text_20_body">Данный вид туннелей в Linux обозначается sit, а в Cisco ipv6ip:</text:p>
      <text:p text:style-name="Preformatted_20_Text">ip tunnel add he0 mode sit remote 216.66.80.26 local 1.1.1.1 ttl 255</text:p>
      <text:p text:style-name="Preformatted_20_Text">interface 1<text:line-break/> ipv6 address 2001::1:1/64<text:line-break/> tunnel source 1.1.1.1<text:line-break/> tunnel destination 216.66.80.26<text:line-break/> tunnel mode ipv6ip</text:p>
      <text:p text:style-name="Text_20_body">Для данных туннелей характерно:</text:p>
      <text:list text:style-name="Numbering_20_1" text:continue-numbering="false">
        <text:list-item>
          <text:p text:style-name="Numbering_20_1_Content_First"> оба конца туннеля должны иметь публично доступные (реальные,белые) IPv4 адреса</text:p>
        </text:list-item>
        <text:list-item>
          <text:p text:style-name="Numbering_20_1_Content"> в IPv4 заголовке пакета версия IP — 4</text:p>
        </text:list-item>
        <text:list-item>
          <text:p text:style-name="Numbering_20_1_Content_Last"> в IPv4 заголовке пакета номер протокола (это там, где указывается TCP/UDP) — 41 (IPv6)</text:p>
        </text:list-item>
      </text:list>
      <text:p text:style-name="Text_20_body">Если пользовательские компы пасутся в приватных адресах (RFC1918), либо если ФВ настроен правильно и блокирует всё, не только на <text:span text:style-name="underline">вход</text:span> в локальную сеть, но и на <text:span text:style-name="underline">выход</text:span>, то данный тип туннелирования будет блокирован.</text:p>
      <text:h text:style-name="Heading_20_2" text:outline-level="2"><text:bookmark-start text:name="__RefHeading___ipv6_поверх_ipv4_gre-туннеля_5"/><text:bookmark-start text:name="ipv6_поверх_ipv4_gre-туннеля"/>IPv6 поверх IPv4 GRE-туннеля<text:bookmark-end text:name="__RefHeading___ipv6_поверх_ipv4_gre-туннеля_5"/><text:bookmark-end text:name="ipv6_поверх_ipv4_gre-туннеля"/></text:h>
      <text:p text:style-name="Text_20_body">Данный вид туннелей на в Cisco взводятся следующим образом:</text:p>
      <text:p text:style-name="Preformatted_20_Text">interface 2<text:line-break/> ipv6 address 2001::2:1/64<text:line-break/> tunnel source 1.1.1.1<text:line-break/> tunnel destination 216.66.80.26</text:p>
      <text:p text:style-name="Text_20_body">отличие от <text:span text:style-name="Strong_20_Emphasis">6in4</text:span> в том, что не указывается режим туннеля (tunnel mode). Номер протокола в IPv4 заголовке пакета — 47 (GRE)</text:p>
      <text:h text:style-name="Heading_20_2" text:outline-level="2"><text:bookmark-start text:name="__RefHeading___to4-туннель_6"/><text:bookmark-start text:name="to4-туннель"/>6to4-туннель<text:bookmark-end text:name="__RefHeading___to4-туннель_6"/><text:bookmark-end text:name="to4-туннель"/></text:h>
      <text:p text:style-name="Text_20_body">Данный вид туннелей используется для автоматической трансляции IPv6/IPv4. На в Cisco взводятся следующим образом:</text:p>
      <text:p text:style-name="Preformatted_20_Text">interface 3<text:line-break/> ipv6 address 2002:a01:101::/128<text:line-break/> tunnel source 10.1.1.1<text:line-break/> tunnel mode ipv6ip 6to4</text:p>
      <text:p text:style-name="Text_20_body">В данном случае указываются только локальные адреса. Адресов назначения не указываем. Ну и режим туннеля, разумеется, «ipv6ip 6to4».
IPv6-адрес получается следующим образом:</text:p>
      <text:list text:style-name="List_20_1" text:continue-numbering="false">
        <text:list-item>
          <text:p text:style-name="List_20_1_Content_First"> Фиксированный префикс 2002 конкатенируется с</text:p>
        </text:list-item>
        <text:list-item>
          <text:p text:style-name="List_20_1_Content_Last"> преобразованным IPv4-адресом: 10.1.1.1 → 0a.01.01.01 → 0a01:0101 → a01:101</text:p>
        </text:list-item>
      </text:list>
      <text:h text:style-name="Heading_20_2" text:outline-level="2"><text:bookmark-start text:name="__RefHeading___isatap-туннель_7"/><text:bookmark-start text:name="isatap-туннель"/>ISATAP-туннель<text:bookmark-end text:name="__RefHeading___isatap-туннель_7"/><text:bookmark-end text:name="isatap-туннель"/></text:h>
      <text:p text:style-name="Text_20_body">Данный вид туннелей используется для автоматической трансляции IPv6/IPv4, аналогично 6to4. На в Cisco взводятся следующим образом:</text:p>
      <text:p text:style-name="Preformatted_20_Text">interface 4<text:line-break/> ipv6 address 2001:1002:111::/64 eui-64<text:line-break/> tunnel source 10.1.1.2<text:line-break/> tunnel mode ipv6ip ISATAP</text:p>
      <text:p text:style-name="Text_20_body">Отличия от 6to4 следующие:</text:p>
      <text:list text:style-name="List_20_1" text:continue-numbering="false">
        <text:list-item>
          <text:p text:style-name="List_20_1_Content_First"> Сетевая часть IPv6-адреса может быть любая (в отличие от выделенной 2002 для 6to4)</text:p>
        </text:list-item>
        <text:list-item>
          <text:p text:style-name="List_20_1_Content_Last"> Хостовая часть определяется автоматически на основе EUI-64 из IPv4-адреса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45:24</meta:creation-date>
    <dc:creator>Generated</dc:creator>
    <dc:date>2025-05-09T20::45:24</dc:date>
    <dc:language>en-US</dc:language>
    <meta:editing-cycles>1</meta:editing-cycles>
    <meta:editing-duration>PT0S</meta:editing-duration>
    <dc:title>net:как_блокировать_ipv6_туннели</dc:title>
  </office:meta>
</office:document-meta>
</file>