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настройка_ipv6_на_linux"/><text:bookmark-start text:name="__RefHeading___настройка_ipv6_туннеля_на_linux_с_маршрутизацией_клиентов_1"/><text:bookmark-start text:name="настройка_ipv6_туннеля_на_linux_с_маршрутизацией_клиентов"/>Настройка IPv6 туннеля на Linux с маршрутизацией клиентов<text:bookmark-end text:name="__RefHeading___настройка_ipv6_туннеля_на_linux_с_маршрутизацией_клиентов_1"/><text:bookmark-end text:name="настройка_ipv6_туннеля_на_linux_с_маршрутизацией_клиентов"/></text:h>
      <text:h text:style-name="Heading_20_1" text:outline-level="1"><text:bookmark-start text:name="__RefHeading___настройка_ядра_2"/><text:bookmark-start text:name="настройка_ядра"/>Настройка ядра<text:bookmark-end text:name="__RefHeading___настройка_ядра_2"/><text:bookmark-end text:name="настройка_ядра"/></text:h>
      <text:p text:style-name="Text_20_body">Взводим все параметры ядра, связанные с I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ONFIG_IPV6</text:span>=m<text:line-break/><text:span text:style-name="highlight_re2">CONFIG_IPV6_PRIVACY</text:span>=y<text:line-break/><text:span text:style-name="highlight_re2">CONFIG_IPV6_ROUTER_PREF</text:span>=y<text:line-break/><text:span text:style-name="highlight_re2">CONFIG_IPV6_ROUTE_INFO</text:span>=y<text:line-break/><text:span text:style-name="highlight_re2">CONFIG_IPV6_OPTIMISTIC_DAD</text:span>=y<text:line-break/><text:span text:style-name="highlight_re2">CONFIG_INET6_AH</text:span>=m<text:line-break/><text:span text:style-name="highlight_re2">CONFIG_INET6_ESP</text:span>=m<text:line-break/><text:span text:style-name="highlight_re2">CONFIG_INET6_IPCOMP</text:span>=m<text:line-break/><text:span text:style-name="highlight_re2">CONFIG_IPV6_MIP6</text:span>=m<text:line-break/><text:span text:style-name="highlight_re2">CONFIG_INET6_XFRM_TUNNEL</text:span>=m<text:line-break/><text:span text:style-name="highlight_re2">CONFIG_INET6_TUNNEL</text:span>=m<text:line-break/><text:span text:style-name="highlight_re2">CONFIG_INET6_XFRM_MODE_TRANSPORT</text:span>=m<text:line-break/><text:span text:style-name="highlight_re2">CONFIG_INET6_XFRM_MODE_TUNNEL</text:span>=m<text:line-break/><text:span text:style-name="highlight_re2">CONFIG_INET6_XFRM_MODE_BEET</text:span>=m<text:line-break/><text:span text:style-name="highlight_re2">CONFIG_INET6_XFRM_MODE_ROUTEOPTIMIZATION</text:span>=m<text:line-break/><text:span text:style-name="highlight_re2">CONFIG_IPV6_SIT</text:span>=m<text:line-break/><text:span text:style-name="highlight_co0"># CONFIG_IPV6_SIT_6RD is not set</text:span><text:line-break/><text:span text:style-name="highlight_re2">CONFIG_IPV6_NDISC_NODETYPE</text:span>=y<text:line-break/><text:span text:style-name="highlight_re2">CONFIG_IPV6_TUNNEL</text:span>=m<text:line-break/><text:span text:style-name="highlight_re2">CONFIG_IPV6_MULTIPLE_TABLES</text:span>=y<text:line-break/><text:span text:style-name="highlight_re2">CONFIG_IPV6_SUBTREES</text:span>=y<text:line-break/><text:span text:style-name="highlight_re2">CONFIG_IPV6_MROUTE</text:span>=y<text:line-break/><text:span text:style-name="highlight_re2">CONFIG_IPV6_MROUTE_MULTIPLE_TABLES</text:span>=y<text:line-break/><text:span text:style-name="highlight_re2">CONFIG_IPV6_PIMSM_V2</text:span>=y<text:line-break/> <text:line-break/><text:span text:style-name="highlight_co0">#</text:span><text:line-break/><text:span text:style-name="highlight_co0"># IPv6: Netfilter Configuration</text:span><text:line-break/><text:span text:style-name="highlight_co0">#</text:span><text:line-break/><text:span text:style-name="highlight_re2">CONFIG_NF_CONNTRACK_IPV6</text:span>=m<text:line-break/><text:span text:style-name="highlight_re2">CONFIG_IP6_NF_QUEUE</text:span>=m<text:line-break/><text:span text:style-name="highlight_re2">CONFIG_IP6_NF_IPTABLES</text:span>=m<text:line-break/><text:span text:style-name="highlight_re2">CONFIG_IP6_NF_MATCH_AH</text:span>=m<text:line-break/><text:span text:style-name="highlight_re2">CONFIG_IP6_NF_MATCH_EUI64</text:span>=m<text:line-break/><text:span text:style-name="highlight_re2">CONFIG_IP6_NF_MATCH_FRAG</text:span>=m<text:line-break/><text:span text:style-name="highlight_re2">CONFIG_IP6_NF_MATCH_OPTS</text:span>=m<text:line-break/><text:span text:style-name="highlight_re2">CONFIG_IP6_NF_MATCH_HL</text:span>=m<text:line-break/><text:span text:style-name="highlight_re2">CONFIG_IP6_NF_MATCH_IPV6HEADER</text:span>=m<text:line-break/><text:span text:style-name="highlight_re2">CONFIG_IP6_NF_MATCH_MH</text:span>=m<text:line-break/><text:span text:style-name="highlight_re2">CONFIG_IP6_NF_MATCH_RT</text:span>=m<text:line-break/><text:span text:style-name="highlight_re2">CONFIG_IP6_NF_TARGET_HL</text:span>=m<text:line-break/><text:span text:style-name="highlight_re2">CONFIG_IP6_NF_TARGET_LOG</text:span>=m<text:line-break/><text:span text:style-name="highlight_re2">CONFIG_IP6_NF_FILTER</text:span>=m<text:line-break/><text:span text:style-name="highlight_re2">CONFIG_IP6_NF_TARGET_REJECT</text:span>=m<text:line-break/><text:span text:style-name="highlight_re2">CONFIG_IP6_NF_MANGLE</text:span>=m<text:line-break/><text:span text:style-name="highlight_re2">CONFIG_IP6_NF_RAW</text:span>=m</text:p>
          </table:table-cell>
        </table:table-row>
      </table:table>
      <text:p text:style-name="Text_20_body">Если машина будет работать как IP6-маршрутизатор, в /etc/sysctl.conf необходимо разрешить проброс пакетик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Enables packet IPv6 forwarding</text:span><text:line-break/>net.ipv6.conf.all.forwarding = <text:span text:style-name="highlight_nu0">1</text:span></text:p>
          </table:table-cell>
        </table:table-row>
      </table:table>
      <text:h text:style-name="Heading_20_1" text:outline-level="1"><text:bookmark-start text:name="__RefHeading___use-flags_3"/><text:bookmark-start text:name="use-flags"/>USE-flags<text:bookmark-end text:name="__RefHeading___use-flags_3"/><text:bookmark-end text:name="use-flags"/></text:h>
      <text:p text:style-name="Text_20_body">В /etc/make.conf в список USE-флагов добавляем ipv6 и пересобираем систему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merge <text:span text:style-name="highlight_re5">--nospinner</text:span> <text:span text:style-name="highlight_re5">-uDNvt</text:span> <text:span text:style-name="highlight_re5">--with-bdeps</text:span> y world <text:span text:style-name="highlight_re5">-j2</text:span></text:p>
          </table:table-cell>
        </table:table-row>
      </table:table>
      <text:h text:style-name="Heading_20_1" text:outline-level="1"><text:bookmark-start text:name="__RefHeading___настройка_туннеля_4"/><text:bookmark-start text:name="настройка_туннеля"/>Настройка туннеля<text:bookmark-end text:name="__RefHeading___настройка_туннеля_4"/><text:bookmark-end text:name="настройка_туннеля"/></text:h>
      <text:p text:style-name="Text_20_body">Заходим на <text:a xlink:type="simple" xlink:href="http://tunnelbroker.net" text:style-name="Internet_20_link" text:visited-style-name="Visited_20_Internet_20_Link">сайт Hurricane Electric</text:a>, регистрируемся, входим :) В меню «User Functions» выбираем «Create Regular Tunnel» и заполняем форму:</text:p>
      <text:list text:style-name="List_20_1" text:continue-numbering="false">
        <text:list-item>
          <text:p text:style-name="List_20_1_Content_First"> «IPv4 endpoint» – указываем адрес нашей машины, которая будет держать туннель</text:p>
        </text:list-item>
        <text:list-item>
          <text:p text:style-name="List_20_1_Content_Last"> «Which Server Is Closest to you» – выбираем с каким сервером <text:a xlink:type="simple" xlink:href="http://tunnelbroker.net" text:style-name="Internet_20_link" text:visited-style-name="Visited_20_Internet_20_Link">Hurricane Electric</text:a> будет настраиваться туннель.</text:p>
        </text:list-item>
      </text:list>
      <text:p text:style-name="Text_20_body">В «Account Menu» выбираем «Click For Main Page». Тыкаем на наш свежесозданный туннель и:</text:p>
      <text:list text:style-name="List_20_1" text:continue-numbering="false">
        <text:list-item>
          <text:p text:style-name="List_20_1_Content_First"> вводим название туннеля (это надо, что бы отличать туннели между собой, если их будет несколько)</text:p>
        </text:list-item>
        <text:list-item>
          <text:p text:style-name="List_20_1_Content"> проверяем, что IPv4 адрес нашей стороны туннеля указан верно</text:p>
        </text:list-item>
        <text:list-item>
          <text:p text:style-name="List_20_1_Content"> тыкаем кнопку «Show Config»</text:p>
        </text:list-item>
        <text:list-item>
          <text:p text:style-name="List_20_1_Content_Last"> по-умолчанию нам выдают только блок адресов /64, что является аналогом транспортной сетки /30 в мире IPv4, если надо иметь «локальную» сеть (a la /24 в IPv4) в строке «Routed /48», говорим, чтобы нам выдали блок адресов /48.</text:p>
        </text:list-item>
      </text:list>
      <text:p text:style-name="Text_20_body">С помощью мышки поднимаем туннель и проверяем, что удалённый конец туннеля достижи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ng6 <text:span text:style-name="highlight_st0">"то, что указано в поле Server IPv6 address"</text:span></text:p>
          </table:table-cell>
        </table:table-row>
      </table:table>
      <text:p text:style-name="Text_20_body">Если всё заработало, прописываем наш туннель в конфиг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IPv6@eth0 configuration (tunnel via hurricane electric)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he0</text:span>=<text:span text:style-name="highlight_st0">"mode sit remote 216.66.84.46 local 111.222.33.22 ttl 255"</text:span><text:line-break/><text:span text:style-name="highlight_re2">mtu_he0</text:span>=<text:span text:style-name="highlight_st0">"1280"</text:span><text:line-break/><text:span text:style-name="highlight_re2">config_he0</text:span>=<text:span text:style-name="highlight_br0">(</text:span> <text:span text:style-name="highlight_st0">"2001:470:1f14:ad4::2/64"</text:span> <text:span text:style-name="highlight_br0">)</text:span><text:line-break/><text:span text:style-name="highlight_re2">routes_he0</text:span>=<text:span text:style-name="highlight_br0">(</text:span> <text:span text:style-name="highlight_st0">"::/0 dev he0"</text:span> <text:span text:style-name="highlight_br0">)</text:span></text:p>
          </table:table-cell>
        </table:table-row>
      </table:table>
      <text:p text:style-name="Text_20_body">Далее убиваем туннель, который был настроен мышкой, и поднимаем туннель через инитовый скрипт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p tunnel</text:span> del he-ipv6 <text:line-break/><text:span text:style-name="highlight_kw2">ln</text:span> <text:span text:style-name="highlight_re5">-sndf</text:span> <text:span text:style-name="highlight_sy0">/</text:span>etc<text:span text:style-name="highlight_sy0">/</text:span>init.d<text:span text:style-name="highlight_sy0">/</text:span>net.<text:span text:style-name="highlight_br0">{</text:span>lo,he0<text:span text:style-name="highlight_br0">}</text:span><text:line-break/><text:span text:style-name="highlight_sy0">/</text:span>etc<text:span text:style-name="highlight_sy0">/</text:span>init.d<text:span text:style-name="highlight_sy0">/</text:span>net.he0 restart<text:line-break/>rc-update add net.he0 default</text:p>
          </table:table-cell>
        </table:table-row>
      </table:table>
      <text:h text:style-name="Heading_20_1" text:outline-level="1"><text:bookmark-start text:name="__RefHeading___firewall_5"/><text:bookmark-start text:name="firewall"/>Firewall<text:bookmark-end text:name="__RefHeading___firewall_5"/><text:bookmark-end text:name="firewall"/></text:h>
      <text:p text:style-name="Text_20_body">Концептуально, настройка пакетного фильтра для IPv6 ничем не отличается от того, что делается для IPv4. Необходимо только помнить, что:</text:p>
      <text:list text:style-name="Numbering_20_1" text:continue-numbering="false">
        <text:list-item>
          <text:p text:style-name="Numbering_20_1_Content_First"> вместо команды iptables надо использовать ip6tables</text:p>
        </text:list-item>
        <text:list-item>
          <text:p text:style-name="Numbering_20_1_Content_Last"> протокол ICMP заменяется протоколом ICMPv6, а сам протокол ICMPv6 широко используется для поддержания работы ip6-сети. Если его полностью заблокировать, можно, с высокой вероятностью, получить не работающую сеть.</text:p>
        </text:list-item>
      </text:list>
      <text:h text:style-name="Heading_20_1" text:outline-level="1"><text:bookmark-start text:name="__RefHeading___автонастройка_сети_на_клиентах_6"/><text:bookmark-start text:name="автонастройка_сети_на_клиентах"/>Автонастройка сети на клиентах<text:bookmark-end text:name="__RefHeading___автонастройка_сети_на_клиентах_6"/><text:bookmark-end text:name="автонастройка_сети_на_клиентах"/></text:h>
      <text:p text:style-name="Text_20_body">IPv6 имеет два альтернативных способа автоматической настройки адресов на клиентских машинах:</text:p>
      <text:list text:style-name="List_20_1" text:continue-numbering="false">
        <text:list-item>
          <text:p text:style-name="List_20_1_Content_First"> Stateless</text:p>
        </text:list-item>
        <text:list-item>
          <text:p text:style-name="List_20_1_Content_Last"> Stateful</text:p>
        </text:list-item>
      </text:list>
      <text:p text:style-name="Text_20_body">Независимо от того, какой вариант будет выбран, необходимо иметь работающий radvd, для анонсов маршрутизации и dhcpv6 для настройки всяческих параметров не связанных с собственно адресацией/маршрутизацией. Например, NTP-, SIP-, DNS-сервера, имя домена и т.п.</text:p>
      <text:h text:style-name="Heading_20_2" text:outline-level="2"><text:bookmark-start text:name="__RefHeading___stateless_7"/><text:bookmark-start text:name="stateless"/>Stateless<text:bookmark-end text:name="__RefHeading___stateless_7"/><text:bookmark-end text:name="stateless"/></text:h>
      <text:p text:style-name="Text_20_body">При таком режиме работы сети информация о клиентских машинах нигде не хранится. Это возможно по следующим соображениям:</text:p>
      <text:list text:style-name="Numbering_20_1" text:continue-numbering="false">
        <text:list-item>
          <text:p text:style-name="Numbering_20_1_Content_First"> Все MAC-адреса в сети (и вообще в мире) уникальны (про дешёвые китайские поделки не вспоминаем)</text:p>
        </text:list-item>
        <text:list-item>
          <text:p text:style-name="Numbering_20_1_Content"> На основе уникального MAC-адреса легко получается – уникальный же – EUI-64 адрес, который префиксуется адресом IPv6-сети.</text:p>
        </text:list-item>
        <text:list-item>
          <text:p text:style-name="Numbering_20_1_Content_Last"> IPv6-префикс определяется на основе Router Advertisement/Router Solicitation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eth1 {<text:line-break/><text:s text:c="8"/>AdvSendAdvert on;<text:line-break/><text:s text:c="8"/>AdvManagedFlag on;<text:line-break/><text:s text:c="8"/>AdvOtherConfigFlag on;<text:line-break/><text:s text:c="8"/>IgnoreIfMissing on;<text:line-break/><text:s text:c="8"/>MinRtrAdvInterval 3;<text:line-break/><text:s text:c="8"/>MaxRtrAdvInterval 10;<text:line-break/><text:s text:c="8"/>AdvHomeAgentFlag off; # Disable Mobile IPv6 support<text:line-break/> <text:line-break/><text:s text:c="8"/>prefix 2001:470:d6a7::/64 {<text:line-break/><text:s text:c="16"/>AdvOnLink on;<text:line-break/><text:s text:c="16"/>AdvAutonomous on;<text:s text:c="2"/># Enable stateless configuration<text:line-break/><text:s text:c="16"/>AdvRouterAddr on;<text:line-break/><text:s text:c="8"/>};<text:line-break/>}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fault-lease-time 2592000;<text:line-break/>preferred-lifetime 604800;<text:line-break/>option dhcp-renewal-time 3600;<text:line-break/>option dhcp-rebinding-time 7200;<text:line-break/>allow leasequery;<text:line-break/>option dhcp6.name-servers 2001:470:d6a7::22, 2001:470:1f14:ad4::2;<text:line-break/>option dhcp6.domain-search "sabitov.pp.ru", "sabitov.su";<text:line-break/>option dhcp6.preference 255;<text:line-break/>option dhcp6.info-refresh-time 21600;<text:line-break/> <text:line-break/>use-host-decl-names on;<text:line-break/>ddns-update-style none;<text:line-break/>ddns-updates off;<text:line-break/> <text:line-break/>subnet6 2001:470:d6a7::/64 {<text:line-break/>}</text:p>
          </table:table-cell>
        </table:table-row>
      </table:table>
      <text:h text:style-name="Heading_20_2" text:outline-level="2"><text:bookmark-start text:name="__RefHeading___stateful_8"/><text:bookmark-start text:name="stateful"/>Stateful<text:bookmark-end text:name="__RefHeading___stateful_8"/><text:bookmark-end text:name="stateful"/></text:h>
      <text:p text:style-name="Text_20_body">При таком режиме работы информация о выданных адресах хранится на DHCP-сервере, и клиенты должны периодически подтверждать, право использования выданного им адреса.</text:p>
      <text:p text:style-name="Text_20_body">radvd по прежнему анонсирует информацию о маршрутах, но выключенный флаг AdvAutonomous указывает клиенту, что он не имеет права использовать stateless-механизм настройки адреса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terface eth1 {<text:line-break/><text:s text:c="8"/>AdvSendAdvert on;<text:line-break/><text:s text:c="8"/>AdvManagedFlag on;<text:line-break/><text:s text:c="8"/>AdvOtherConfigFlag on;<text:line-break/><text:s text:c="8"/>IgnoreIfMissing on;<text:line-break/><text:s text:c="8"/>MinRtrAdvInterval 3;<text:line-break/><text:s text:c="8"/>MaxRtrAdvInterval 10;<text:line-break/><text:s text:c="8"/>AdvHomeAgentFlag off; # Disable Mobile IPv6 support<text:line-break/> <text:line-break/><text:s text:c="8"/>prefix 2001:470:d6a7::/64 {<text:line-break/><text:s text:c="16"/>AdvOnLink on;<text:line-break/><text:s text:c="16"/>AdvAutonomous off;<text:s text:c="2"/># Disable stateless configuration<text:line-break/><text:s text:c="16"/>AdvRouterAddr on;<text:line-break/><text:s text:c="8"/>};<text:line-break/>}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fault-lease-time 2592000;<text:line-break/>preferred-lifetime 604800;<text:line-break/>option dhcp-renewal-time 3600;<text:line-break/>option dhcp-rebinding-time 7200;<text:line-break/>allow leasequery;<text:line-break/>option dhcp6.name-servers 2001:470:d6a7::22, 2001:470:1f14:ad4::2;<text:line-break/>option dhcp6.domain-search "sabitov.pp.ru", "sabitov.su";<text:line-break/>option dhcp6.preference 255;<text:line-break/>option dhcp6.info-refresh-time 21600;<text:line-break/> <text:line-break/>use-host-decl-names on;<text:line-break/>ddns-update-style none;<text:line-break/>ddns-updates off;<text:line-break/> <text:line-break/>subnet6 2001:470:d6a7::/64 {<text:line-break/>}<text:line-break/> <text:line-break/>host<text:s text:c="3"/>yew6 { hardware ethernet<text:s text:c="2"/>00:11:d8:82:d6:e0; fixed-address6<text:s text:c="3"/>2001:470:d6a7::21; }</text:p>
          </table:table-cell>
        </table:table-row>
      </table:table>
      <text:p text:style-name="Text_20_body">Вообще говоря, DHCPv6 вместо MAC-адреса оперирует понятием DUID, но поскольку использование MAC-адреса привычней, а dhcp-сервер позволяет, то в примере указано использование MAC-адреса.</text:p>
      <text:p text:style-name="Text_20_body"> — <text:span text:style-name="Emphasis"><text:span text:style-name="Strong_20_Emphasis">Andrew A. Sabitov 2011-03-21 23:52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20:39</meta:creation-date>
    <dc:creator>Generated</dc:creator>
    <dc:date>2026-01-31T15::20:39</dc:date>
    <dc:language>en-US</dc:language>
    <meta:editing-cycles>1</meta:editing-cycles>
    <meta:editing-duration>PT0S</meta:editing-duration>
    <dc:title>net:настройка_ipv6_на_linux</dc:title>
  </office:meta>
</office:document-meta>
</file>