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принудительное_проксирование_ipv6_трафика"/><text:bookmark-start text:name="__RefHeading___принудительное_проксирование_ipv6_трафика_1"/><text:bookmark-start text:name="принудительное_проксирование_ipv6_трафика"/>Принудительное проксирование ipv6 трафика<text:bookmark-end text:name="__RefHeading___принудительное_проксирование_ipv6_трафика_1"/><text:bookmark-end text:name="принудительное_проксирование_ipv6_трафика"/></text:h>
      <text:h text:style-name="Heading_20_2" text:outline-level="2"><text:bookmark-start text:name="__RefHeading___постановка_задачи_2"/><text:bookmark-start text:name="постановка_задачи"/>Постановка задачи<text:bookmark-end text:name="__RefHeading___постановка_задачи_2"/><text:bookmark-end text:name="постановка_задачи"/></text:h>
      <text:p text:style-name="Text_20_body">Есть локальная сеть с IPv6. Есть маршрутизатор/фаервол на Linux и есть squid на <text:span text:style-name="underline">отдельной машине</text:span>, тоже под Linux. </text:p>
      <text:p text:style-name="Text_20_body">Надо завернуть http трафик для IPv6 через сквид прозрачно для клиентов.</text:p>
      <text:p text:style-name="Text_20_body">Есть много описаний решения аналогичной задачи, если маршрутизация и проксирование выполняются на одной и той же машине. Например: </text:p>
      <text:list text:style-name="List_20_1" text:continue-numbering="false">
        <text:list-item>
          <text:p text:style-name="List_20_1_Content_First"> <text:a xlink:type="simple" xlink:href="http://wiki.squid-cache.org/Features/Tproxy4" text:style-name="Internet_20_link" text:visited-style-name="Visited_20_Internet_20_Link">http://wiki.squid-cache.org/Features/Tproxy4</text:a></text:p>
        </text:list-item>
        <text:list-item>
          <text:p text:style-name="List_20_1_Content_Last"> <text:a xlink:type="simple" xlink:href="https://version6.ru/tproxy" text:style-name="Internet_20_link" text:visited-style-name="Visited_20_Internet_20_Link">https://version6.ru/tproxy</text:a></text:p>
        </text:list-item>
      </text:list>
      <text:h text:style-name="Heading_20_2" text:outline-level="2"><text:bookmark-start text:name="__RefHeading___общая_идея_3"/><text:bookmark-start text:name="общая_идея"/>Общая идея<text:bookmark-end text:name="__RefHeading___общая_идея_3"/><text:bookmark-end text:name="общая_идея"/></text:h>
      <text:p text:style-name="Text_20_body">Поднимаем отдельный линк между маршрутизатором и прокси. Можно либо физически выделить по сетевому интерфейсу на каждой из машин, либо поднять отдельный VLAN.</text:p>
      <text:p text:style-name="Text_20_body">Весь http-трафик из локальной сети на маршрутизаторе заворачиваем на прокси. Чтобы не было петли исключаем из этого процесса трафик, идущий со стороны прокси через выделенный линк.</text:p>
      <text:p text:style-name="Text_20_body">Обратный трафик от http-серверов заворачиваем на прокси через выделенный линк, он проходит через сквид и возвращается на маршрутизатор по тому же выделенному линку. Далее этот трафик направляется клиенту в локальную сеть. </text:p>
      <text:p text:style-name="Preformatted_20_Text">+--------------+<text:s text:c="4"/>+----------------------+<text:s text:c="4"/>+-------------------+<text:line-break/>|<text:s text:c="14"/>|<text:s text:c="4"/>|<text:s text:c="22"/>|<text:s text:c="4"/>|<text:s text:c="19"/>|<text:line-break/>|<text:s text:c="13"/>&lt;-----------+<text:s text:c="10"/>+&lt;----------+<text:s text:c="18"/>|<text:line-break/>|<text:s text:c="4"/>Client<text:s text:c="4"/>|<text:s text:c="4"/>|<text:s text:c="5"/>|<text:s text:c="2"/>Router<text:s text:c="2"/>|<text:s text:c="5"/>|<text:s text:c="4"/>|<text:s text:c="4"/>HTTP Server<text:s text:c="4"/>|<text:line-break/>|<text:s text:c="13"/>+-------&gt;+<text:s text:c="2"/>|<text:s text:c="10"/>|<text:s text:c="2"/>+--------&gt;<text:s text:c="18"/>|<text:line-break/>|<text:s text:c="14"/>|<text:s text:c="4"/>|<text:s text:c="2"/>|<text:s text:c="2"/>|<text:s text:c="10"/>|<text:s text:c="2"/>|<text:s text:c="2"/>|<text:s text:c="4"/>|<text:s text:c="19"/>|<text:line-break/>+--------------+<text:s text:c="4"/>+--|--|----------|--|--+<text:s text:c="4"/>+-------------------+<text:line-break/><text:s text:c="23"/>|<text:s text:c="2"/>|<text:s text:c="10"/>|<text:s text:c="2"/>|<text:line-break/><text:s text:c="23"/>|<text:s text:c="2"/>|<text:s text:c="10"/>|<text:s text:c="2"/>|<text:line-break/><text:s text:c="20"/>+--|--|----------|--|--+<text:line-break/><text:s text:c="20"/>|<text:s text:c="2"/>|<text:s text:c="2"/>|<text:s text:c="10"/>|<text:s text:c="2"/>|<text:s text:c="2"/>|<text:line-break/><text:s text:c="20"/>|<text:s text:c="2"/>|<text:s text:c="2"/>+&lt;---------+<text:s text:c="2"/>|<text:s text:c="2"/>|<text:line-break/><text:s text:c="20"/>|<text:s text:c="2"/>|<text:s text:c="6"/>Proxy<text:s text:c="5"/>|<text:s text:c="2"/>|<text:line-break/><text:s text:c="20"/>|<text:s text:c="2"/>+---------------&gt;+<text:s text:c="2"/>|<text:line-break/><text:s text:c="20"/>|<text:s text:c="22"/>|<text:line-break/><text:s text:c="20"/>+----------------------+<text:line-break/></text:p>
      <text:h text:style-name="Heading_20_2" text:outline-level="2"><text:bookmark-start text:name="__RefHeading___настройки_прокси_4"/><text:bookmark-start text:name="настройки_прокси"/>Настройки прокси<text:bookmark-end text:name="__RefHeading___настройки_прокси_4"/><text:bookmark-end text:name="настройки_прокси"/></text:h>
      <text:p text:style-name="Text_20_body">Настраиваем выделенный линк в сторону маршрутизатора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vlans_eth0</text:span>=<text:span text:style-name="highlight_st0">"4"</text:span><text:line-break/><text:span text:style-name="highlight_re2">vlan4_name</text:span>=<text:span text:style-name="highlight_st0">"eth0.0004"</text:span><text:line-break/> <text:line-break/><text:span text:style-name="highlight_re2">config_eth0</text:span>=<text:span text:style-name="highlight_st0">"null"</text:span><text:line-break/><text:span text:style-name="highlight_re2">config_eth0_0004</text:span>=<text:span text:style-name="highlight_st0">"172.17.4.5/24 2001:DB8:0002:0004::5/64"</text:span> <text:span text:style-name="highlight_co0"># proxy</text:span></text:p>
          </table:table-cell>
        </table:table-row>
      </table:table>
      <text:p text:style-name="Text_20_body">Объясняем сквиду, что локальный IPv6 трафик надо отправлять с конкретного адреса, трафик от локальной сети надо маркировать и слушать на порту 3129. Что значит tproxy, смотрим в доке на сквид. :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tp_port 3129 tproxy<text:line-break/>acl LAN6 src 2001:DB8:2::/48<text:line-break/>tcp_outgoing_mark 0x5 LAN6<text:line-break/>tcp_outgoing_address 2001:DB8:2:4::5</text:p>
          </table:table-cell>
        </table:table-row>
      </table:table>
      <text:p text:style-name="Text_20_body">Готовим таблицы маршрутизации и политики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Чистим</text:span><text:line-break/><text:span text:style-name="highlight_kw2">ip</text:span> <text:span text:style-name="highlight_re5">-6</text:span> route flush table <text:span text:style-name="highlight_nu0">53</text:span><text:line-break/><text:span text:style-name="highlight_kw2">ip</text:span> <text:span text:style-name="highlight_re5">-6</text:span> route flush table <text:span text:style-name="highlight_nu0">64</text:span><text:line-break/><text:span text:style-name="highlight_kw2">ip</text:span> <text:span text:style-name="highlight_re5">-6</text:span> rule del from all fwmark 0x5<text:line-break/><text:span text:style-name="highlight_kw2">ip</text:span> <text:span text:style-name="highlight_re5">-6</text:span> rule del from all fwmark 0x6<text:line-break/> <text:line-break/><text:span text:style-name="highlight_co0">#Это таблица для исходящих пакетов от сквида</text:span><text:line-break/><text:span text:style-name="highlight_kw2">ip</text:span> <text:span text:style-name="highlight_re5">-6</text:span> route add default via <text:span text:style-name="highlight_nu0">2001</text:span>:DB8:<text:span text:style-name="highlight_nu0">2</text:span>:<text:span text:style-name="highlight_nu0">4</text:span>::<text:span text:style-name="highlight_nu0">1</text:span> dev eth0.0004 table <text:span text:style-name="highlight_nu0">53</text:span><text:line-break/><text:span text:style-name="highlight_kw2">ip</text:span> <text:span text:style-name="highlight_re5">-6</text:span> rule add from all fwmark 0x5 lookup <text:span text:style-name="highlight_nu0">53</text:span><text:line-break/> <text:line-break/><text:span text:style-name="highlight_co0">#Это таблица для входящих пакетов, которые надо завернуть на сквид</text:span><text:line-break/><text:span text:style-name="highlight_kw2">ip</text:span> <text:span text:style-name="highlight_re5">-6</text:span> route add <text:span text:style-name="highlight_kw3">local</text:span> default dev lo table <text:span text:style-name="highlight_nu0">64</text:span><text:line-break/><text:span text:style-name="highlight_kw2">ip</text:span> <text:span text:style-name="highlight_re5">-6</text:span> rule add from all fwmark 0x6 lookup <text:span text:style-name="highlight_nu0">64</text:span></text:p>
          </table:table-cell>
        </table:table-row>
      </table:table>
      <text:p text:style-name="Text_20_body">Настраиваем iptabl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6tables <text:span text:style-name="highlight_re5">-t</text:span> mangle <text:span text:style-name="highlight_re5">-N</text:span> divert<text:line-break/>ip6tables <text:span text:style-name="highlight_re5">-t</text:span> mangle <text:span text:style-name="highlight_re5">-A</text:span> divert <text:span text:style-name="highlight_re5">-j</text:span> MARK <text:span text:style-name="highlight_re5">--set-mark</text:span> 0x6<text:line-break/>ip6tables <text:span text:style-name="highlight_re5">-t</text:span> mangle <text:span text:style-name="highlight_re5">-A</text:span> divert <text:span text:style-name="highlight_re5">-j</text:span> ACCEPT<text:line-break/> <text:line-break/>ip6tables <text:span text:style-name="highlight_re5">-t</text:span> mangle <text:span text:style-name="highlight_re5">-A</text:span> PREROUTING <text:span text:style-name="highlight_re5">-p</text:span> TCP <text:span text:style-name="highlight_re5">-m</text:span> socket <text:span text:style-name="highlight_re5">-j</text:span> divert<text:line-break/>ip6tables <text:span text:style-name="highlight_re5">-t</text:span> mangle <text:span text:style-name="highlight_re5">-A</text:span> PREROUTING <text:span text:style-name="highlight_re5">-p</text:span> TCP <text:span text:style-name="highlight_re5">-i</text:span> eth0.0004 \<text:line-break/><text:s text:c="16"/><text:span text:style-name="highlight_re5">-j</text:span> TPROXY <text:span text:style-name="highlight_re5">--tproxy-mark</text:span> 0x6 <text:span text:style-name="highlight_re5">--on-port</text:span> <text:span text:style-name="highlight_nu0">3129</text:span></text:p>
          </table:table-cell>
        </table:table-row>
      </table:table>
      <text:p text:style-name="Text_20_body">Суть происходящего: </text:p>
      <text:list text:style-name="Numbering_20_1" text:continue-numbering="false">
        <text:list-item>
          <text:p text:style-name="LastListParagraph_Numbering_20_1_Content_First"> Входящий пакет проверяется на принадлежность к уже открытым сокетам. Если данный пакет принадлежит уже установленному соединению, и сокет уже существует, мы маркируем пакет и прерываем просмотр цепочки PREROUTING. Иначе проверяем, что пакет пришёл от маршрутизатора по выделенному линку. Если это так, мы его маркируем и отправляем на порт 3129. </text:p>
        </text:list-item>
      </text:list>
      <text:list text:style-name="Numbering_20_1" text:continue-numbering="false">
        <text:list-item>
          <text:p text:style-name="LastListParagraph_Numbering_20_1_Content_First"> На этапе принятия решения о маршрутизации срабатывает правило <text:span text:style-name="Source_20_Text">from all fwmark 0x6 lookup 64</text:span>, и пакет попадает в таблицу 64, в результате чего попадает на сквид. Сквид создаёт своё соединение с HTTP-сервером, для чего отправляет пакет с меткой 5. Через правило <text:span text:style-name="Source_20_Text">from all fwmark 0x5 lookup 53</text:span> пакет попадает в таблицу 53 и уходит на маршрутизатор через выделенный линк.</text:p>
        </text:list-item>
      </text:list>
      <text:h text:style-name="Heading_20_2" text:outline-level="2"><text:bookmark-start text:name="__RefHeading___настройки_маршрутизатора_5"/><text:bookmark-start text:name="настройки_маршрутизатора"/>Настройки маршрутизатора<text:bookmark-end text:name="__RefHeading___настройки_маршрутизатора_5"/><text:bookmark-end text:name="настройки_маршрутизатора"/></text:h>
      <text:p text:style-name="Text_20_body">Настраиваем выделенный линк в сторону прокси сервера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vlans_eno2</text:span>=<text:span text:style-name="highlight_st0">"4"</text:span><text:line-break/><text:span text:style-name="highlight_re2">vlan4_name</text:span>=<text:span text:style-name="highlight_st0">"eno2.0004"</text:span><text:line-break/><text:span text:style-name="highlight_re2">config_eno2</text:span>=<text:span text:style-name="highlight_st0">"null"</text:span><text:line-break/><text:span text:style-name="highlight_re2">config_eno2_0004</text:span>=<text:span text:style-name="highlight_st0">"172.17.4.1/24 2001:DB8:0002:0004::1/64"</text:span> <text:span text:style-name="highlight_co0"># выделенный VLAN для прозрачного проксирования</text:span></text:p>
          </table:table-cell>
        </table:table-row>
      </table:table>
      <text:p text:style-name="Text_20_body">Готовим сет с номерами портов, которые надо проксировать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pset -<text:span text:style-name="highlight_sy0">!</text:span> destroy ip6_proxying_port_list<text:line-break/>ipset -<text:span text:style-name="highlight_sy0">!</text:span> create<text:s text:c="2"/>ip6_proxying_port_list bitmap:port range <text:span text:style-name="highlight_nu0">1</text:span>-<text:span text:style-name="highlight_nu0">65535</text:span><text:line-break/>ipset<text:s text:c="4"/>flush<text:s text:c="3"/>ip6_proxying_port_list<text:line-break/> <text:line-break/>ipset -<text:span text:style-name="highlight_sy0">!</text:span> add<text:s text:c="5"/>ip6_proxying_port_list<text:s text:c="7"/><text:span text:style-name="highlight_nu0">80</text:span><text:line-break/>ipset -<text:span text:style-name="highlight_sy0">!</text:span> add<text:s text:c="5"/>ip6_proxying_port_list<text:s text:c="7"/><text:span text:style-name="highlight_nu0">81</text:span><text:line-break/>ipset -<text:span text:style-name="highlight_sy0">!</text:span> add<text:s text:c="5"/>ip6_proxying_port_list<text:s text:c="7"/><text:span text:style-name="highlight_nu0">85</text:span><text:line-break/>ipset -<text:span text:style-name="highlight_sy0">!</text:span> add<text:s text:c="5"/>ip6_proxying_port_list<text:s text:c="7"/><text:span text:style-name="highlight_nu0">88</text:span><text:line-break/>ipset -<text:span text:style-name="highlight_sy0">!</text:span> add<text:s text:c="5"/>ip6_proxying_port_list<text:s text:c="5"/><text:span text:style-name="highlight_nu0">8000</text:span><text:line-break/>ipset -<text:span text:style-name="highlight_sy0">!</text:span> add<text:s text:c="5"/>ip6_proxying_port_list<text:s text:c="5"/><text:span text:style-name="highlight_nu0">8001</text:span><text:line-break/>ipset -<text:span text:style-name="highlight_sy0">!</text:span> add<text:s text:c="5"/>ip6_proxying_port_list<text:s text:c="5"/><text:span text:style-name="highlight_nu0">8080</text:span><text:line-break/>ipset -<text:span text:style-name="highlight_sy0">!</text:span> add<text:s text:c="5"/>ip6_proxying_port_list<text:s text:c="5"/><text:span text:style-name="highlight_nu0">8081</text:span><text:line-break/>ipset -<text:span text:style-name="highlight_sy0">!</text:span> add<text:s text:c="5"/>ip6_proxying_port_list<text:s text:c="5"/><text:span text:style-name="highlight_nu0">8101</text:span><text:line-break/>ipset -<text:span text:style-name="highlight_sy0">!</text:span> add<text:s text:c="5"/>ip6_proxying_port_list<text:s text:c="5"/><text:span text:style-name="highlight_nu0">8108</text:span><text:line-break/>ipset -<text:span text:style-name="highlight_sy0">!</text:span> add<text:s text:c="5"/>ip6_proxying_port_list<text:s text:c="5"/><text:span text:style-name="highlight_nu0">8888</text:span><text:line-break/>ipset -<text:span text:style-name="highlight_sy0">!</text:span> add<text:s text:c="5"/>ip6_proxying_port_list<text:s text:c="5"/><text:span text:style-name="highlight_nu0">9080</text:span></text:p>
          </table:table-cell>
        </table:table-row>
      </table:table>
      <text:p text:style-name="Text_20_body">Готовим таблицу маршрутизации и политики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Чистим</text:span><text:line-break/><text:span text:style-name="highlight_kw2">ip</text:span> <text:span text:style-name="highlight_re5">-6</text:span> route flush table <text:span text:style-name="highlight_nu0">106</text:span><text:line-break/><text:span text:style-name="highlight_kw2">ip</text:span> <text:span text:style-name="highlight_re5">-6</text:span> rule del fwmark 0x6 <text:span text:style-name="highlight_nu0">2</text:span><text:span text:style-name="highlight_sy0">&gt;</text:span> <text:span text:style-name="highlight_sy0">/</text:span>dev<text:span text:style-name="highlight_sy0">/</text:span>null<text:line-break/> <text:line-break/> <text:line-break/><text:span text:style-name="highlight_co0">#Это таблица перенаправления трафика на сквид</text:span><text:line-break/><text:span text:style-name="highlight_kw2">ip</text:span> <text:span text:style-name="highlight_re5">-6</text:span> route add <text:span text:style-name="highlight_nu0">2000</text:span>::<text:span text:style-name="highlight_sy0">/</text:span><text:span text:style-name="highlight_nu0">3</text:span> via <text:span text:style-name="highlight_nu0">2001</text:span>:DB8:<text:span text:style-name="highlight_nu0">2</text:span>:<text:span text:style-name="highlight_nu0">4</text:span>::<text:span text:style-name="highlight_nu0">5</text:span> dev eno2.0004 table <text:span text:style-name="highlight_nu0">106</text:span><text:line-break/><text:span text:style-name="highlight_kw2">ip</text:span> <text:span text:style-name="highlight_re5">-6</text:span> rule add fwmark 0x6 priority <text:span text:style-name="highlight_nu0">106</text:span> lookup <text:span text:style-name="highlight_nu0">106</text:span></text:p>
          </table:table-cell>
        </table:table-row>
      </table:table>
      <text:p text:style-name="Text_20_body">Настраиваем iptable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p6tables <text:span text:style-name="highlight_re5">-t</text:span> mangle<text:s text:c="2"/><text:span text:style-name="highlight_re5">-A</text:span> PREROUTING<text:s text:c="2"/><text:span text:style-name="highlight_re5">-p</text:span> TCP \<text:line-break/><text:s text:c="8"/><text:span text:style-name="highlight_sy0">!</text:span> <text:span text:style-name="highlight_re5">-i</text:span> eno2.0004 \<text:line-break/><text:s text:c="8"/><text:span text:style-name="highlight_re5">-m</text:span> <text:span text:style-name="highlight_kw1">set</text:span> <text:span text:style-name="highlight_sy0">!</text:span> <text:span text:style-name="highlight_re5">--match-set</text:span> <text:span text:style-name="highlight_st0">"ip6_all_vlans"</text:span><text:s text:c="2"/>dst \<text:line-break/><text:s text:c="8"/><text:span text:style-name="highlight_re5">-m</text:span> <text:span text:style-name="highlight_kw1">set</text:span><text:s text:c="3"/><text:span text:style-name="highlight_re5">--match-set</text:span> <text:span text:style-name="highlight_st0">"ip6_proxying_port_list"</text:span> dst \<text:line-break/><text:s text:c="16"/><text:span text:style-name="highlight_re5">-j</text:span> MARK <text:span text:style-name="highlight_re5">--set-mark</text:span> 0x6<text:line-break/> <text:line-break/>ip6tables <text:span text:style-name="highlight_re5">-t</text:span> mangle<text:s text:c="2"/><text:span text:style-name="highlight_re5">-A</text:span> PREROUTING<text:s text:c="2"/><text:span text:style-name="highlight_re5">-p</text:span> TCP \<text:line-break/><text:s text:c="8"/><text:span text:style-name="highlight_sy0">!</text:span> <text:span text:style-name="highlight_re5">-i</text:span> eno2.0004 \<text:line-break/><text:s text:c="8"/><text:span text:style-name="highlight_re5">-m</text:span> <text:span text:style-name="highlight_kw1">set</text:span> <text:span text:style-name="highlight_sy0">!</text:span> <text:span text:style-name="highlight_re5">--match-set</text:span> <text:span text:style-name="highlight_st0">"ip6_all_vlans"</text:span><text:s text:c="2"/>src \<text:line-break/><text:s text:c="8"/><text:span text:style-name="highlight_re5">-m</text:span> <text:span text:style-name="highlight_kw1">set</text:span><text:s text:c="3"/><text:span text:style-name="highlight_re5">--match-set</text:span> <text:span text:style-name="highlight_st0">"ip6_proxying_port_list"</text:span> src \<text:line-break/><text:s text:c="16"/><text:span text:style-name="highlight_re5">-j</text:span> MARK <text:span text:style-name="highlight_re5">--set-mark</text:span> 0x6</text:p>
          </table:table-cell>
        </table:table-row>
      </table:table>
      <text:p text:style-name="Text_20_body">Суть происходящего:</text:p>
      <text:list text:style-name="List_20_1" text:continue-numbering="false">
        <text:list-item>
          <text:p text:style-name="List_20_1_Content_First"> игнорируем пакеты со стороны прокси</text:p>
        </text:list-item>
        <text:list-item>
          <text:p text:style-name="List_20_1_Content"> если пакет идет во внешний мир (не в локальные сети) и его dst-порт подлежит обязательному проксированию ставим метку</text:p>
        </text:list-item>
        <text:list-item>
          <text:p text:style-name="List_20_1_Content"> если пакет идет из внешнего мира (не из локальных сетей) и его src-порт подлежит обязательному проксированию ставим метку</text:p>
        </text:list-item>
        <text:list-item>
          <text:p text:style-name="List_20_1_Content_Last"> отмеченные пакеты через политику <text:span text:style-name="Source_20_Text">fwmark 0x6 priority 106 lookup 106</text:span> попадают в таблицу 106 и сливаются на прокси</text:p>
        </text:list-item>
      </text:list>
      <text:p text:style-name="Text_20_body">Кроме того, надо настроить FORWARD правила (выдержка, разумеется)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p6tables <text:span text:style-name="highlight_re5">-N</text:span> forward_conntrack_check<text:line-break/>ip6tables <text:span text:style-name="highlight_re5">-N</text:span> forward_tcp_packets<text:line-break/> <text:line-break/><text:span text:style-name="highlight_kw3">echo</text:span><text:s text:c="4"/><text:span text:style-name="highlight_st0">"<text:s text:c="16"/>forward_conntrack_check"</text:span><text:line-break/>ip6tables <text:span text:style-name="highlight_re5">-A</text:span> forward_conntrack_check<text:s text:c="11"/><text:span text:style-name="highlight_re5">-m</text:span> conntrack <text:span text:style-name="highlight_re5">--ctstate</text:span> ESTABLISHED,RELATED <text:span text:style-name="highlight_re5">-j</text:span> ACCEPT<text:line-break/>ip6tables <text:span text:style-name="highlight_re5">-A</text:span> forward_conntrack_check<text:s text:c="3"/><text:span text:style-name="highlight_re5">-p</text:span> TCP<text:s text:c="2"/><text:span text:style-name="highlight_re5">-m</text:span> conntrack <text:span text:style-name="highlight_re5">--ctstate</text:span> INVALID<text:s text:c="2"/><text:span text:style-name="highlight_re5">-m</text:span> <text:span text:style-name="highlight_kw1">set</text:span> <text:span text:style-name="highlight_re5">--match-set</text:span> <text:span text:style-name="highlight_st0">"ip6_proxying_port_list"</text:span> dst<text:s text:c="2"/><text:span text:style-name="highlight_re5">-j</text:span> RETURN<text:line-break/>ip6tables <text:span text:style-name="highlight_re5">-A</text:span> forward_conntrack_check<text:s text:c="3"/><text:span text:style-name="highlight_re5">-p</text:span> TCP<text:s text:c="2"/><text:span text:style-name="highlight_re5">-m</text:span> conntrack <text:span text:style-name="highlight_re5">--ctstate</text:span> INVALID<text:s text:c="2"/><text:span text:style-name="highlight_re5">-m</text:span> <text:span text:style-name="highlight_kw1">set</text:span> <text:span text:style-name="highlight_re5">--match-set</text:span> <text:span text:style-name="highlight_st0">"ip6_proxying_port_list"</text:span> src<text:s text:c="2"/><text:span text:style-name="highlight_re5">-j</text:span> RETURN<text:line-break/>ip6tables <text:span text:style-name="highlight_re5">-A</text:span> forward_conntrack_check<text:s text:c="11"/><text:span text:style-name="highlight_re5">-m</text:span> conntrack <text:span text:style-name="highlight_re5">--ctstate</text:span> INVALID<text:s text:c="13"/><text:span text:style-name="highlight_re5">-m</text:span> limit <text:span text:style-name="highlight_re5">--limit</text:span> <text:span text:style-name="highlight_nu0">3</text:span><text:span text:style-name="highlight_sy0">/</text:span>minute <text:span text:style-name="highlight_re5">--limit-burst</text:span> <text:span text:style-name="highlight_nu0">3</text:span> <text:span text:style-name="highlight_re5">-j</text:span> LOG <text:span text:style-name="highlight_re5">--log-prefix</text:span> <text:span text:style-name="highlight_st0">"INVALID ctstate: "</text:span><text:line-break/>ip6tables <text:span text:style-name="highlight_re5">-A</text:span> forward_conntrack_check<text:s text:c="11"/><text:span text:style-name="highlight_re5">-m</text:span> conntrack <text:span text:style-name="highlight_re5">--ctstate</text:span> INVALID<text:s text:c="13"/><text:span text:style-name="highlight_re5">-j</text:span> DROP<text:line-break/> <text:line-break/> <text:line-break/><text:span text:style-name="highlight_kw3">echo</text:span><text:s text:c="4"/><text:span text:style-name="highlight_st0">"<text:s text:c="16"/>forward_tcp_packets"</text:span><text:line-break/><text:span text:style-name="highlight_co0"># ОТ НАС В ТЫРНЕТ</text:span><text:line-break/><text:span text:style-name="highlight_co0"># 1. LAN во внешний мир</text:span><text:line-break/>ip6tables <text:span text:style-name="highlight_re5">-A</text:span> forward_tcp_packets <text:span text:style-name="highlight_re5">-p</text:span> TCP <text:span text:style-name="highlight_re5">-m</text:span> <text:span text:style-name="highlight_kw1">set</text:span> <text:span text:style-name="highlight_re5">--match-set</text:span> <text:span text:style-name="highlight_st0">"ip6_lan_2_inet_tcp"</text:span><text:s text:c="12"/>src,dst<text:s text:c="5"/><text:span text:style-name="highlight_re5">-j</text:span> allowed_tcp_packets<text:line-break/><text:span text:style-name="highlight_co0"># 2. Сервера во внешний мир</text:span><text:line-break/>ip6tables <text:span text:style-name="highlight_re5">-A</text:span> forward_tcp_packets <text:span text:style-name="highlight_re5">-p</text:span> TCP <text:span text:style-name="highlight_re5">-m</text:span> <text:span text:style-name="highlight_kw1">set</text:span> <text:span text:style-name="highlight_re5">--match-set</text:span> <text:span text:style-name="highlight_st0">"ip6_servers_2_inet_tcp"</text:span><text:s text:c="8"/>src,dst<text:s text:c="5"/><text:span text:style-name="highlight_re5">-j</text:span> allowed_tcp_packets<text:line-break/> <text:line-break/><text:span text:style-name="highlight_co0">#######################################################################</text:span><text:line-break/><text:span text:style-name="highlight_co0">#</text:span><text:line-break/><text:span text:style-name="highlight_co0">##<text:s text:c="2"/>FORWARD.</text:span><text:line-break/><text:span text:style-name="highlight_co0">#</text:span><text:line-break/><text:span text:style-name="highlight_co0">#######################################################################</text:span><text:line-break/> <text:line-break/><text:span text:style-name="highlight_co0">#Проверяем чёрный список</text:span><text:line-break/>ip6tables <text:span text:style-name="highlight_re5">-A</text:span> FORWARD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6_black_list"</text:span><text:s text:c="8"/>src <text:span text:style-name="highlight_re5">-m</text:span> limit <text:span text:style-name="highlight_re5">--limit</text:span> <text:span text:style-name="highlight_nu0">3</text:span><text:span text:style-name="highlight_sy0">/</text:span>minute <text:span text:style-name="highlight_re5">--limit-burst</text:span> <text:span text:style-name="highlight_nu0">3</text:span> <text:span text:style-name="highlight_re5">-j</text:span> LOG <text:span text:style-name="highlight_re5">--log-prefix</text:span> <text:span text:style-name="highlight_st0">"SRC black-listed: "</text:span><text:line-break/>ip6tables <text:span text:style-name="highlight_re5">-A</text:span> FORWARD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6_black_list"</text:span><text:s text:c="8"/>src <text:span text:style-name="highlight_re5">-j</text:span> DROP<text:line-break/>ip6tables <text:span text:style-name="highlight_re5">-A</text:span> FORWARD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6_black_list"</text:span><text:s text:c="8"/>dst <text:span text:style-name="highlight_re5">-m</text:span> limit <text:span text:style-name="highlight_re5">--limit</text:span> <text:span text:style-name="highlight_nu0">3</text:span><text:span text:style-name="highlight_sy0">/</text:span>minute <text:span text:style-name="highlight_re5">--limit-burst</text:span> <text:span text:style-name="highlight_nu0">3</text:span> <text:span text:style-name="highlight_re5">-j</text:span> LOG <text:span text:style-name="highlight_re5">--log-prefix</text:span> <text:span text:style-name="highlight_st0">"DST black-listed: "</text:span><text:line-break/>ip6tables <text:span text:style-name="highlight_re5">-A</text:span> FORWARD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6_black_list"</text:span><text:s text:c="8"/>dst <text:span text:style-name="highlight_re5">-j</text:span> DROP<text:line-break/> <text:line-break/><text:span text:style-name="highlight_co0">#Принимаем установленные соединения и чистим мусор</text:span><text:line-break/>ip6tables <text:span text:style-name="highlight_re5">-A</text:span> FORWARD <text:span text:style-name="highlight_re5">-p</text:span> ALL<text:s text:c="2"/><text:span text:style-name="highlight_re5">-j</text:span> forward_conntrack_check<text:line-break/>ip6tables <text:span text:style-name="highlight_re5">-A</text:span> FORWARD <text:span text:style-name="highlight_re5">-p</text:span> TCP<text:s text:c="2"/><text:span text:style-name="highlight_re5">-j</text:span> bad_tcp_packets<text:line-break/> <text:line-break/><text:span text:style-name="highlight_co0">#Выпускаем всех из белого списка</text:span><text:line-break/>ip6tables <text:span text:style-name="highlight_re5">-A</text:span> FORWARD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6_white_list_2_inet"</text:span> src <text:span text:style-name="highlight_re5">-j</text:span> ACCEPT<text:line-break/> <text:line-break/><text:span text:style-name="highlight_co0">#Проверяем и принимаем лигитимный трафик</text:span><text:line-break/>ip6tables <text:span text:style-name="highlight_re5">-A</text:span> FORWARD <text:span text:style-name="highlight_re5">-p</text:span> TCP<text:s text:c="4"/><text:span text:style-name="highlight_re5">-j</text:span> forward_tcp_packets</text:p>
          </table:table-cell>
        </table:table-row>
      </table:table>
      <text:p text:style-name="Text_20_body">Сеты ip6_lan_2_inet_tcp и ip6_servers_2_inet_tcp содержат пары (адрес локальной сети; номер порта). Порты, подлежащие принудительному проксированию, также должны быть указаны и в данных сетах. </text:p>
      <text:p text:style-name="Text_20_body">Коннекшен трекер ломается на проксируемых соединениях, поэтому мы исключаем их из проверки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19::38:51</meta:creation-date>
    <dc:creator>Generated</dc:creator>
    <dc:date>2024-05-03T19::38:51</dc:date>
    <dc:language>en-US</dc:language>
    <meta:editing-cycles>1</meta:editing-cycles>
    <meta:editing-duration>PT0S</meta:editing-duration>
    <dc:title>net:принудительное_проксирование_ipv6_трафика</dc:title>
  </office:meta>
</office:document-meta>
</file>