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склеротичка_по_циске"/><text:bookmark-start text:name="__RefHeading___склеротичка_по_циске_1"/><text:bookmark-start text:name="склеротичка_по_циске"/>Склеротичка по циске<text:bookmark-end text:name="__RefHeading___склеротичка_по_циске_1"/><text:bookmark-end text:name="склеротичка_по_циске"/></text:h>
      <text:p text:style-name="Text_20_body">Ничего умного, просто, чтобы у гугла не спрашивать.</text:p>
      <text:h text:style-name="Heading_20_3" text:outline-level="3"><text:bookmark-start text:name="__RefHeading___настройки_терминала_2"/><text:bookmark-start text:name="настройки_терминала"/>Настройки терминала<text:bookmark-end text:name="__RefHeading___настройки_терминала_2"/><text:bookmark-end text:name="настройки_терминала"/></text:h>
      <text:p text:style-name="Text_20_body">Чтобы избежать мороки с автоматическим разбиением вывода на страницы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rminal length 0<text:line-break/>terminal width 0</text:p>
          </table:table-cell>
        </table:table-row>
      </table:table>
      <text:h text:style-name="Heading_20_3" text:outline-level="3"><text:bookmark-start text:name="__RefHeading___спасение_утопающих_3"/><text:bookmark-start text:name="спасение_утопающих"/>"Спасение утопающих"<text:bookmark-end text:name="__RefHeading___спасение_утопающих_3"/><text:bookmark-end text:name="спасение_утопающих"/></text:h>
      <text:p text:style-name="Text_20_body">Если есть шансы потерять раутер при внесении изменений (правка маршрутов, ACL и т.п.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load in 5</text:p>
          </table:table-cell>
        </table:table-row>
      </table:table>
      <text:p text:style-name="Text_20_body">Если раутер всё еще доступен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load cancel</text:p>
          </table:table-cell>
        </table:table-row>
      </table:table>
      <text:h text:style-name="Heading_20_3" text:outline-level="3"><text:bookmark-start text:name="__RefHeading___авторизация_в_консоли_4"/><text:bookmark-start text:name="авторизация_в_консоли"/>Авторизация в консоли<text:bookmark-end text:name="__RefHeading___авторизация_в_консоли_4"/><text:bookmark-end text:name="авторизация_в_консоли"/></text:h>
      <text:p text:style-name="Text_20_body">При настройке свежей циски, иногда можно снести авторизацию в сериальной консоли и получить что-то типа такого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ress RETURN to get started.<text:line-break/> <text:line-break/> <text:line-break/> <text:line-break/> <text:line-break/> <text:line-break/>% Password expiration warning.<text:line-break/>-----------------------------------------------------------------------<text:line-break/> <text:line-break/>Cisco Configuration Professional (Cisco CP) is installed on this device <text:line-break/>and it provides the default username "cisco" for<text:s text:c="2"/>one-time use. If you have <text:line-break/>already used the username "cisco" to login to the router and your IOS image <text:line-break/>supports the "one-time" user option, then this username has already expired. <text:line-break/>You will not be able to login to the router with this username after you exit <text:line-break/>this session.<text:line-break/> <text:line-break/>It is strongly suggested that you create a new username with a privilege level <text:line-break/>of 15 using the following command.<text:line-break/> <text:line-break/>username &lt;myuser&gt; privilege 15 secret 0 &lt;mypassword&gt;<text:line-break/> <text:line-break/>Replace &lt;myuser&gt; and &lt;mypassword&gt; with the username and password you <text:line-break/>want to use.<text:line-break/> <text:line-break/>-----------------------------------------------------------------------<text:line-break/> <text:line-break/>Cisco881k9-Loc1&gt;</text:p>
          </table:table-cell>
        </table:table-row>
      </table:table>
      <text:p text:style-name="Text_20_body">Обычно, такое происходит, если сказать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aa new-model</text:p>
          </table:table-cell>
        </table:table-row>
      </table:table>
      <text:p text:style-name="Text_20_body">Чтобы восстановить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aa authentication login console local<text:line-break/>aaa authorization exec console local <text:line-break/>!<text:line-break/>line con 0<text:line-break/> login authentication console<text:line-break/> no modem enable<text:line-break/>!</text:p>
          </table:table-cell>
        </table:table-row>
      </table:table>
      <text:h text:style-name="Heading_20_3" text:outline-level="3"><text:bookmark-start text:name="__RefHeading___tcpdump_5"/><text:bookmark-start text:name="tcpdump"/>tcpdump<text:bookmark-end text:name="__RefHeading___tcpdump_5"/><text:bookmark-end text:name="tcpdump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CL не должен быть пустым! Иначе в дебаг будет лететь весь трафик, и при удалённой работе можно «потерять» терминал.
</text:p>
          </table:table-cell>
        </table:table-row>
      </table:table>
      <text:p text:style-name="Preformatted_20_Text">conf t<text:line-break/>ip access-list extended 199<text:line-break/><text:s text:c="2"/>1000 permit ip host 10.0.0.111 any<text:line-break/><text:s text:c="2"/>1100 permit ip any host 10.0.0.111<text:line-break/><text:s text:c="2"/>exit<text:line-break/>exit<text:line-break/>terminal monitor<text:line-break/>debug ip packet 199 detail</text:p>
      <text:p text:style-name="Text_20_body">В результате будем получать что-то типа такого:</text:p>
      <text:p text:style-name="Preformatted_20_Text">*Nov 30 04:38:58.970: IP: s=10.0.0.111 (Vlan2), d=10.0.0.255, len 202, access denied<text:line-break/>*Nov 30 04:38:58.970:<text:s text:c="5"/>UDP src=138, dst=138<text:line-break/>*Nov 30 04:38:59.722: IP: s=10.0.0.111 (Vlan2), d=10.0.0.255, len 78, access denied<text:line-break/>*Nov 30 04:38:59.722:<text:s text:c="5"/>UDP src=137, dst=137</text:p>
      <text:h text:style-name="Heading_20_3" text:outline-level="3"><text:bookmark-start text:name="__RefHeading___резервный_канал_через_ip_sla_6"/><text:bookmark-start text:name="резервный_канал_через_ip_sla"/>резервный канал через ip sla<text:bookmark-end text:name="__RefHeading___резервный_канал_через_ip_sla_6"/><text:bookmark-end text:name="резервный_канал_через_ip_sl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f t<text:line-break/>! что и как проверяем<text:line-break/>ip sla 1<text:line-break/> icmp-echo 1.1.1.1 source-interface FastEthernet0<text:line-break/> timeout 100<text:line-break/> threshold 2<text:line-break/> frequency 3<text:line-break/> exit<text:line-break/>! когда начнём проверку и когда закончим<text:line-break/>ip sla schedule 1 life forever start-time now<text:line-break/>! говорим, что надо отслеживать<text:line-break/>track 123 rtr 1 reachability<text:line-break/>! говорим, что если летит пинг на 1.1.1.1, его надо отправить через указанный интерфейс<text:line-break/>! <text:line-break/>access-list 101 permit icmp any host 1.1.1.1 echo<text:line-break/>route-map netcheck permit 10<text:line-break/> match ip address 101<text:line-break/> set interface FastEthernet0<text:line-break/> exit<text:line-break/>! говорим, что это только для локального трафика (не для транзита)<text:line-break/>ip local policy route-map netcheck<text:line-break/>! задаём основной раут, указываем, что его надо чекать<text:line-break/>ip route 0.0.0.0 0.0.0.0 1.1.1.1 track 123<text:line-break/>! задаём раут с высокой метрикой<text:line-break/>ip route 0.0.0.0 0.0.0.0 2.2.2.2 254</text:p>
          </table:table-cell>
        </table:table-row>
      </table:table>
      <text:p text:style-name="Text_20_body"><text:a xlink:type="simple" xlink:href="http://www.cisco.com/en/US/docs/ios/12_3/12_3x/12_3xe/feature/guide/dbackupx.html" text:style-name="Internet_20_link" text:visited-style-name="Visited_20_Internet_20_Link">Пруф-линк</text:a></text:p>
      <text:h text:style-name="Heading_20_3" text:outline-level="3"><text:bookmark-start text:name="__RefHeading___добавить_vlan_7"/><text:bookmark-start text:name="добавить_vlan"/>Добавить VLAN<text:bookmark-end text:name="__RefHeading___добавить_vlan_7"/><text:bookmark-end text:name="добавить_vlan"/></text:h>
      <text:p text:style-name="Preformatted_20_Text">с1812# vlan database<text:line-break/>с1812(vlan)# vlan 5 name DCT <text:line-break/>VLAN 5 added:<text:line-break/><text:s text:c="4"/>Name: DCT<text:line-break/>с1812(vlan)#show<text:line-break/><text:s text:c="2"/>VLAN ISL Id: 1<text:line-break/><text:s text:c="4"/>Name: default<text:line-break/><text:s text:c="4"/>Media Type: Ethernet<text:line-break/><text:s text:c="4"/>VLAN 802.10 Id: 100001<text:line-break/><text:s text:c="4"/>State: Operational<text:line-break/><text:s text:c="4"/>MTU: 1500<text:line-break/><text:s text:c="4"/>Translational Bridged VLAN: 1002<text:line-break/><text:s text:c="4"/>Translational Bridged VLAN: 1003<text:line-break/><text:line-break/><text:s text:c="2"/>VLAN ISL Id: 2<text:line-break/><text:s text:c="4"/>Name: Test2<text:line-break/><text:s text:c="4"/>Media Type: Ethernet<text:line-break/><text:s text:c="4"/>VLAN 802.10 Id: 100002<text:line-break/><text:s text:c="4"/>State: Operational<text:line-break/><text:s text:c="4"/>MTU: 1500<text:line-break/><text:line-break/><text:s text:c="2"/>VLAN ISL Id: 5<text:line-break/><text:s text:c="4"/>Name: DCT<text:line-break/><text:s text:c="4"/>Media Type: Ethernet<text:line-break/><text:s text:c="4"/>VLAN 802.10 Id: 100005<text:line-break/><text:s text:c="4"/>State: Operational<text:line-break/><text:s text:c="4"/>MTU: 1500<text:line-break/><text:line-break/>с1812(vlan)#ex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9::20:58</meta:creation-date>
    <dc:creator>Generated</dc:creator>
    <dc:date>2026-04-08T19::20:58</dc:date>
    <dc:language>en-US</dc:language>
    <meta:editing-cycles>1</meta:editing-cycles>
    <meta:editing-duration>PT0S</meta:editing-duration>
    <dc:title>net:склеротичка_по_циске</dc:title>
  </office:meta>
</office:document-meta>
</file>