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:connection_tracking_в_linux_и_не_работающие_хелперы"/><text:bookmark-start text:name="__RefHeading___connection_tracking_в_linux_и_не_работающие_хелперы_solved_1"/><text:bookmark-start text:name="connection_tracking_в_linux_и_не_работающие_хелперы_solved"/>Connection tracking в Linux и не работающие хелперы [SOLVED]<text:bookmark-end text:name="__RefHeading___connection_tracking_в_linux_и_не_работающие_хелперы_solved_1"/><text:bookmark-end text:name="connection_tracking_в_linux_и_не_работающие_хелперы_solved"/></text:h>
      <text:p text:style-name="Text_20_body">Внезапно, после ребута в новое ядро, возникла проблема на пограничном маршрутизаторе – перестали устанавливаться соединения по PPTP и FTP.
Для PPTP tcpdump показывает, что трафик по TCP1723 ходит в обе стороны, а GRE трафик с обоих сторон доходит до маршрутизатора и пропадает.</text:p>
      <text:p text:style-name="Text_20_body">В настройках есть правило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ptables <text:span text:style-name="highlight_re5">-A</text:span> FORWARD <text:span text:style-name="highlight_re5">-p</text:span> ALL<text:s text:c="2"/><text:span text:style-name="highlight_re5">-m</text:span> conntrack <text:span text:style-name="highlight_re5">--ctstate</text:span> ESTABLISHED,RELATED<text:s text:c="2"/><text:span text:style-name="highlight_re5">-j</text:span> ACCEPT</text:p>
          </table:table-cell>
        </table:table-row>
      </table:table>
      <text:p text:style-name="Text_20_body">Но, вполне очевидно, что оно для GRE не отрабатывает. (Хотя до ребута всё было хорошо и GRE трафик принимался именно на этом правиле!)</text:p>
      <text:p text:style-name="Text_20_body">Если гуглить проблему, то выдаётся 100500 ссылок с указанием загрузить модули ядра nf_conntrack_pptp, nf_nat_proto_gre и т.п. Но <text:span text:style-name="Strong_20_Emphasis">в моём случае эти модули точно были загружены</text:span>, да и проверялось это несколько раз.</text:p>
      <text:p text:style-name="Text_20_body">Как временное решение, были прописаны правила, насильно цепляющие нужные хелперы на соединения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iptables <text:span text:style-name="highlight_re5">-t</text:span> raw<text:s text:c="5"/><text:span text:style-name="highlight_re5">-A</text:span> PREROUTING<text:s text:c="6"/><text:span text:style-name="highlight_re5">-d</text:span> <text:span text:style-name="highlight_co1">${SPSL_VPN}</text:span><text:s text:c="2"/><text:span text:style-name="highlight_re5">-p</text:span> tcp<text:s text:c="10"/><text:span text:style-name="highlight_re5">--dport</text:span> <text:span text:style-name="highlight_nu0">1723</text:span><text:s text:c="4"/><text:span text:style-name="highlight_re5">-j</text:span> CT <text:span text:style-name="highlight_re5">--helper</text:span> pptp<text:line-break/>iptables <text:span text:style-name="highlight_re5">-t</text:span> raw<text:s text:c="5"/><text:span text:style-name="highlight_re5">-A</text:span> PREROUTING<text:s text:c="22"/><text:span text:style-name="highlight_re5">-p</text:span> tcp<text:s text:c="10"/><text:span text:style-name="highlight_re5">--dport</text:span> <text:span text:style-name="highlight_kw2">ftp</text:span><text:s text:c="5"/><text:span text:style-name="highlight_re5">-j</text:span> CT <text:span text:style-name="highlight_re5">--helper</text:span> <text:span text:style-name="highlight_kw2">ftp</text:span></text:p>
          </table:table-cell>
        </table:table-row>
      </table:table>
      <text:p text:style-name="Text_20_body">Такое решение работает, хотя и напрягает, т.к. «раньшебылохорошо»</text:p>
      <text:p text:style-name="Text_20_body">После пары дней мучений была таки найдена <text:a xlink:type="simple" xlink:href="https://home.regit.org/netfilter-en/secure-use-of-helpers/" text:style-name="Internet_20_link" text:visited-style-name="Visited_20_Internet_20_Link">ссылка</text:a>, с внятным описанием происходящего.</text:p>
      <text:p text:style-name="Text_20_body">Ну и прописывание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3">echo</text:span> <text:span text:style-name="highlight_nu0">1</text:span> <text:span text:style-name="highlight_sy0">&gt;</text:span> <text:span text:style-name="highlight_sy0">/</text:span>proc<text:span text:style-name="highlight_sy0">/</text:span>sys<text:span text:style-name="highlight_sy0">/</text:span>net<text:span text:style-name="highlight_sy0">/</text:span>netfilter<text:span text:style-name="highlight_sy0">/</text:span>nf_conntrack_helper</text:p>
          </table:table-cell>
        </table:table-row>
      </table:table>
      <text:p text:style-name="Text_20_body">принесло мне успокоение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19::16:21</meta:creation-date>
    <dc:creator>Generated</dc:creator>
    <dc:date>2025-11-02T19::16:21</dc:date>
    <dc:language>en-US</dc:language>
    <meta:editing-cycles>1</meta:editing-cycles>
    <meta:editing-duration>PT0S</meta:editing-duration>
    <dc:title>net:connection_tracking_в_linux_и_не_работающие_хелперы</dc:title>
  </office:meta>
</office:document-meta>
</file>