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icmpv6_и_его_блокировка_на_firewall"/><text:bookmark-start text:name="__RefHeading___icmpv6_и_настройки_firewall_а_с_ним_связанные_1"/><text:bookmark-start text:name="icmpv6_и_настройки_firewall_а_с_ним_связанные"/>ICMPv6 и настройки firewall'а с ним связанные<text:bookmark-end text:name="__RefHeading___icmpv6_и_настройки_firewall_а_с_ним_связанные_1"/><text:bookmark-end text:name="icmpv6_и_настройки_firewall_а_с_ним_связанные"/></text:h>
      <text:p text:style-name="Text_20_body">Адреса hostA и hostB принадлежат одной сети. В круглых скобках указаны подробности ICMPv6 данных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сталось разобраться с допустимыми TTL</text:p>
          </table:table-cell>
        </table:table-row>
      </table:table>
      <text:h text:style-name="Heading_20_3" text:outline-level="3"><text:bookmark-start text:name="__RefHeading___ns_и_na_аналог_arp_в_ipv4_2"/><text:bookmark-start text:name="ns_и_na_аналог_arp_в_ipv4"/>NS и NA (аналог ARP в IPv4)<text:bookmark-end text:name="__RefHeading___ns_и_na_аналог_arp_в_ipv4_2"/><text:bookmark-end text:name="ns_и_na_аналог_arp_в_ipv4"/></text:h>
      <text:p text:style-name="Preformatted_20_Text">hostA<text:s text:c="3"/>=&gt;<text:s text:c="3"/>ff02::1:ff00:0/104<text:s text:c="2"/>(ICMPv6 type: 135, Target: hostB, Option type: 1, HOPLIMIT=255)<text:line-break/>hostA<text:s text:c="3"/>&lt;=<text:s text:c="3"/>hostB<text:s text:c="15"/>(ICMPv6 type: 136, Target: hostA, Option type: 2, HOPLIMIT=255)</text:p>
      <text:p text:style-name="Text_20_body">Если мы являемся машиной A, то ответный пакет (с типом 136) будет принят через коннекшен трекинг. Если мы являемся машиной B, то начальный пакет (с типом 135) должен иметь hoplimit==255, и быть адресован на ff02::1:ffZZ:YYXX, где ZZ, YY, XX — последние 3 байта из MAC-адреса.</text:p>
      <text:h text:style-name="Heading_20_3" text:outline-level="3"><text:bookmark-start text:name="__RefHeading___nud_механизм_очистки_таблицы_соседей_3"/><text:bookmark-start text:name="nud_механизм_очистки_таблицы_соседей"/>NUD (механизм очистки таблицы соседей)<text:bookmark-end text:name="__RefHeading___nud_механизм_очистки_таблицы_соседей_3"/><text:bookmark-end text:name="nud_механизм_очистки_таблицы_соседей"/></text:h>
      <text:p text:style-name="Preformatted_20_Text">hostA<text:s text:c="3"/>=&gt;<text:s text:c="3"/>hostB<text:s text:c="15"/>(ICMPv6 type: 135, Target: hostB, Option type: 1, HOPLIMIT=255, SRC=fe80::/64)<text:line-break/>hostA<text:s text:c="3"/>&lt;=<text:s text:c="3"/>hostB<text:s text:c="15"/>(ICMPv6 type: 136, Target: hostA, Option type: 2, HOPLIMIT=255)</text:p>
      <text:h text:style-name="Heading_20_3" text:outline-level="3"><text:bookmark-start text:name="__RefHeading___dad_определение_наличия_дубликата_ipv6_адреса_в_сети_4"/><text:bookmark-start text:name="dad_определение_наличия_дубликата_ipv6_адреса_в_сети"/>DAD (определение наличия дубликата IPv6 адреса в сети)<text:bookmark-end text:name="__RefHeading___dad_определение_наличия_дубликата_ipv6_адреса_в_сети_4"/><text:bookmark-end text:name="dad_определение_наличия_дубликата_ipv6_адреса_в_сети"/></text:h>
      <text:p text:style-name="Text_20_body">Некий хост не имеет адреса, и хочет сконфигурировать адрес hostB. Если данный адрес свободен, второго пакета не будет. Если адрес занят, идет бродкастный пакет, указывающий, на каком MAC адресе он настроен.</text:p>
      <text:p text:style-name="Preformatted_20_Text">::<text:s text:c="6"/>=&gt;<text:s text:c="3"/>ff02::1:ff00:0/104<text:s text:c="2"/>(ICMPv6 type: 135, Target: hostB)<text:line-break/>ff02::1 &lt;=<text:s text:c="3"/>hostB<text:s text:c="15"/>(ICMPv6 type: 136, Target: hostB, Option type: 2, HOPLIMIT=255)</text:p>
      <text:h text:style-name="Heading_20_3" text:outline-level="3"><text:bookmark-start text:name="__RefHeading___rs_и_ra_автоматическая_настройка_маршрутизации_5"/><text:bookmark-start text:name="rs_и_ra_автоматическая_настройка_маршрутизации"/>RS и RA (Автоматическая настройка маршрутизации.)<text:bookmark-end text:name="__RefHeading___rs_и_ra_автоматическая_настройка_маршрутизации_5"/><text:bookmark-end text:name="rs_и_ra_автоматическая_настройка_маршрутизации"/></text:h>
      <text:p text:style-name="Preformatted_20_Text">hostA<text:s text:c="3"/>=&gt;<text:s text:c="3"/>ff02::2<text:s text:c="13"/>(ICMPv6 type: 133, HOPLIMIT=255)<text:line-break/>ff02::1 &lt;=<text:s text:c="3"/>routerB<text:s text:c="13"/>(ICMPv6 type: 134, HOPLIMIT=255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2::24:31</meta:creation-date>
    <dc:creator>Generated</dc:creator>
    <dc:date>2025-06-06T22::24:31</dc:date>
    <dc:language>en-US</dc:language>
    <meta:editing-cycles>1</meta:editing-cycles>
    <meta:editing-duration>PT0S</meta:editing-duration>
    <dc:title>net:icmpv6_и_его_блокировка_на_firewall</dc:title>
  </office:meta>
</office:document-meta>
</file>