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openssh-6.6_и_cisco"/><text:bookmark-start text:name="__RefHeading___решение_проблемы_при_соединении_с_cisco_по_ssh_1"/><text:bookmark-start text:name="решение_проблемы_при_соединении_с_cisco_по_ssh"/>Решение проблемы при соединении с Cisco по ssh<text:bookmark-end text:name="__RefHeading___решение_проблемы_при_соединении_с_cisco_по_ssh_1"/><text:bookmark-end text:name="решение_проблемы_при_соединении_с_cisco_по_ssh"/></text:h>
      <text:p text:style-name="Text_20_body">На стороне клиента проблема выглядит так:</text:p>
      <text:p text:style-name="Preformatted_20_Text">sabitov@yam ~ $ ssh 1.2.3.4<text:line-break/>Connection closed by 1.2.3.4</text:p>
      <text:p text:style-name="Text_20_body">На стороне циски наблюдаем при этом такую картину:</text:p>
      <text:p text:style-name="Preformatted_20_Text">Cisco881 #debug ip ssh de<text:line-break/>Cisco881 #debug ip ssh detail <text:line-break/>ssh detail messages debugging is on<text:line-break/>Cisco #<text:line-break/>Apr 23 06:13:24.167: SSH1: starting SSH control process<text:line-break/>Apr 23 06:13:24.167: SSH1: sent protocol version id SSH-2.0-Cisco-1.25<text:line-break/>Apr 23 06:13:24.187: SSH1: protocol version id is - SSH-2.0-OpenSSH_6.6p1-hpn14v4<text:line-break/>Apr 23 06:13:24.187: SSH2 1: SSH2_MSG_KEXINIT sent<text:line-break/>Apr 23 06:13:24.191: SSH2 1: SSH2_MSG_KEXINIT received<text:line-break/>Apr 23 06:13:24.191: SSH2:kex: client-&gt;server enc:aes128-cbc mac:hmac-md5 <text:line-break/>Apr 23 06:13:24.191: SSH2:kex: server-&gt;client enc:aes128-cbc mac:hmac-md5 <text:line-break/>Apr 23 06:13:24.419: SSH2 1: SSH2_MSG_KEX_DH_GEX_REQUEST received<text:line-break/>Apr 23 06:13:24.419: SSH2 1: Range sent by client is - 1024 &lt; 3072 &lt; 8192 <text:line-break/>Apr 23 06:13:24.419: SSH2 1:<text:s text:c="2"/>Invalid modulus length<text:line-break/>Apr 23 06:13:24.419: %SSH-5-SSH2_SESSION: SSH2 Session request from 5.6.7.8 (tty = 1) using crypto cipher '', hmac '' Failed<text:line-break/>Apr 23 06:13:24.419: %SSH-5-SSH2_CLOSE: SSH2 Session from 5.6.7.8 (tty = 1) for user '' using crypto cipher '', hmac '' closed<text:line-break/>Apr 23 06:13:24.519: SSH1: Session disconnected - error 0x00<text:line-break/>Cisco #</text:p>
      <text:p text:style-name="Text_20_body">Видно, что клиент с циской договорились до enc:aes128-cbc mac:hmac-md5, и проблема состоит в «Invalid modulus length». Дело в том, что в RFC4419 нет никаких упоминалий, что длина этого самого modulus'а должна быть степенью двойки. Но разработчики Cisco, как видим, самые умные… :( Если принудительно сменить алгоритм шифрования и MAC-алгоритм, то можно получить еще один пример кривости в реализации ssh-сервера от Cisco. </text:p>
      <text:p text:style-name="Text_20_body">На клиенте: </text:p>
      <text:p text:style-name="Preformatted_20_Text">sabitov@yam ~ $ ssh -c aes256-cbc -m hmac-sha1 1.2.3.4<text:line-break/>Connection closed by 1.2.3.4</text:p>
      <text:p text:style-name="Text_20_body">На Cisco:</text:p>
      <text:p text:style-name="Preformatted_20_Text">Apr 23 06:30:40.099: SSH1: starting SSH control process<text:line-break/>Apr 23 06:30:40.099: SSH1: sent protocol version id SSH-2.0-Cisco-1.25<text:line-break/>Apr 23 06:30:40.127: SSH1: protocol version id is - SSH-2.0-OpenSSH_6.6p1-hpn14v4<text:line-break/>Apr 23 06:30:40.127: SSH2 1: SSH2_MSG_KEXINIT sent<text:line-break/>Apr 23 06:30:40.127: SSH2 1: SSH2_MSG_KEXINIT received<text:line-break/>Apr 23 06:30:40.127: SSH2:kex: client-&gt;server enc:aes256-cbc mac:hmac-sha1 <text:line-break/>Apr 23 06:30:40.127: SSH2:kex: server-&gt;client enc:aes256-cbc mac:hmac-sha1 <text:line-break/>Apr 23 06:30:40.351: SSH2 1: SSH2_MSG_KEX_DH_GEX_REQUEST received<text:line-break/>Apr 23 06:30:40.351: SSH2 1: Range sent by client is - 1024 &lt; 8192 &lt; 8192 <text:line-break/>Apr 23 06:30:40.351: SSH2 1:<text:s text:c="2"/>Client DH key range mismatch with max built-in<text:line-break/><text:s text:c="24"/>DH key on server!<text:line-break/>Apr 23 06:30:40.351: %SSH-5-SSH2_SESSION: SSH2 Session request from 5.6.7.8 (tty = 1) using crypto cipher '', hmac '' Failed<text:line-break/>Apr 23 06:30:40.351: %SSH-5-SSH2_CLOSE: SSH2 Session from 5.6.7.8 (tty = 1) for user '' using crypto cipher '', hmac '' closed<text:line-break/>Apr 23 06:30:40.451: SSH1: Session disconnected - error 0x00</text:p>
      <text:p text:style-name="Text_20_body">И решается вся эта петрушка очень просто (на клиенте): </text:p>
      <text:p text:style-name="Preformatted_20_Text">sabitov@yam ~ $ ssh -Q kex <text:line-break/>diffie-hellman-group1-sha1<text:line-break/>diffie-hellman-group14-sha1<text:line-break/>diffie-hellman-group-exchange-sha1<text:line-break/>diffie-hellman-group-exchange-sha256<text:line-break/>ecdh-sha2-nistp256<text:line-break/>ecdh-sha2-nistp384<text:line-break/>ecdh-sha2-nistp521<text:line-break/>diffie-hellman-group1-sha1<text:line-break/>curve25519-sha256@libssh.org<text:line-break/>sabitov@yam ~ $ ssh -o KexAlgorithms=diffie-hellman-group14-sha1 1.2.3.4<text:line-break/><text:line-break/>-----------------------------------------------------------------------<text:line-break/>xxxxxxxx Group Cisco router<text:line-break/>for more information please call +7-383-xxx x xxx<text:line-break/>-----------------------------------------------------------------------<text:line-break/>Password: </text:p>
      <text:p text:style-name="Text_20_body">Чтобы не вводить каждый раз многабукаф прописываем параметры соединения в конфиг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ost 1.2.3.4<text:line-break/><text:s text:c="8"/>KexAlgorithms diffie-hellman-group14-sha1</text:p>
          </table:table-cell>
        </table:table-row>
      </table:table>
      <text:p text:style-name="Text_20_body"> — <text:span text:style-name="Emphasis"><text:span text:style-name="Strong_20_Emphasis">Andrew A. Sabitov 2014-04-23 13:39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2::35:39</meta:creation-date>
    <dc:creator>Generated</dc:creator>
    <dc:date>2025-06-06T22::35:39</dc:date>
    <dc:language>en-US</dc:language>
    <meta:editing-cycles>1</meta:editing-cycles>
    <meta:editing-duration>PT0S</meta:editing-duration>
    <dc:title>net:openssh-6.6_и_cisco</dc:title>
  </office:meta>
</office:document-meta>
</file>