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tcpdump_и_фильтрация_по_части_mac_адреса"/><text:bookmark-start text:name="__RefHeading___tcpdump_и_фильтрация_по_части_mac_адреса_1"/><text:bookmark-start text:name="tcpdump_и_фильтрация_по_части_mac_адреса"/>tcpdump и фильтрация по части MAC адреса<text:bookmark-end text:name="__RefHeading___tcpdump_и_фильтрация_по_части_mac_адреса_1"/><text:bookmark-end text:name="tcpdump_и_фильтрация_по_части_mac_адреса"/></text:h>
      <text:p text:style-name="Text_20_body">Есть несколько устройств с похожими MAC-адресами (40:b9:3c:9c:хх:хх), надо отследить их трафик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cpdump <text:span text:style-name="highlight_re5">-n</text:span> <text:span text:style-name="highlight_re5">-i</text:span> eth0 <text:span text:style-name="highlight_st_h">'( ether[0:4] &amp; 0xffffffff = 0x40b93c9c ) or ( ether[6:4] &amp; 0xffffffff = 0x40b93c9c )'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ether[0:4]</text:span> – часть пакета с нулевого байта 4 байта длиной (старшие байты SRC MAC). Длина вырезаемого блока может быть 1,2 или 4 байта.</text:p>
        </text:list-item>
        <text:list-item>
          <text:p text:style-name="List_20_1_Content"> <text:span text:style-name="Source_20_Text">ether[6:4]</text:span> – аналогично для DST MAC</text:p>
        </text:list-item>
        <text:list-item>
          <text:p text:style-name="List_20_1_Content_Last"> <text:span text:style-name="Source_20_Text">0xffffffff</text:span> – битовая маска; в данном случае можно было обойтись без неё, но для общей картины…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4T09::38:38</meta:creation-date>
    <dc:creator>Generated</dc:creator>
    <dc:date>2025-06-04T09::38:38</dc:date>
    <dc:language>en-US</dc:language>
    <meta:editing-cycles>1</meta:editing-cycles>
    <meta:editing-duration>PT0S</meta:editing-duration>
    <dc:title>net:tcpdump_и_фильтрация_по_части_mac_адреса</dc:title>
  </office:meta>
</office:document-meta>
</file>