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:сервак_для_студентов"/><text:bookmark-start text:name="__RefHeading___как_подключаться_1"/><text:bookmark-start text:name="как_подключаться"/>Как подключаться<text:bookmark-end text:name="__RefHeading___как_подключаться_1"/><text:bookmark-end text:name="как_подключаться"/></text:h>
      <text:p text:style-name="Text_20_body">Подключение к серверу Oracle подразумевает использование SSH-туннелей. Для комфортной работы с SSH, настоятельно рекомендуется создать пару открытый/закрытый ключ, и использовать авторизацию по ключу.</text:p>
      <text:h text:style-name="Heading_20_2" text:outline-level="2"><text:bookmark-start text:name="__RefHeading___генерация_ключей_в_putty_2"/><text:bookmark-start text:name="генерация_ключей_в_putty"/>Генерация ключей в PuTTY<text:bookmark-end text:name="__RefHeading___генерация_ключей_в_putty_2"/><text:bookmark-end text:name="генерация_ключей_в_putty"/></text:h>
      <text:p text:style-name="Text_20_body">Запускаем программу PuTTYgen, выбираем SSH2-RSA, длина ключа 2048, нажимаем Generate, после чего возим мышкой по окошку.
После того, как ключи сгенерились, вводим пароль на ключ. Пароль должен быть по-настоящему хорошим и сложным. Сохраняем публичный и приватный ключи.</text:p>
      <text:h text:style-name="Heading_20_2" text:outline-level="2"><text:bookmark-start text:name="__RefHeading___генерация_ключей_в_linux_3"/><text:bookmark-start text:name="генерация_ключей_в_linux"/>Генерация ключей в Linux<text:bookmark-end text:name="__RefHeading___генерация_ключей_в_linux_3"/><text:bookmark-end text:name="генерация_ключей_в_linu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sabitov<text:span text:style-name="highlight_sy0">@</text:span>client ~<text:span text:style-name="highlight_br0">]</text:span>$ <text:span text:style-name="highlight_kw2">ssh-keygen</text:span> <text:span text:style-name="highlight_re5">-b</text:span> <text:span text:style-name="highlight_nu0">2048</text:span> <text:span text:style-name="highlight_re5">-t</text:span> rsa<text:line-break/>Generating public<text:span text:style-name="highlight_sy0">/</text:span>private rsa key pair.<text:line-break/>Enter <text:span text:style-name="highlight_kw2">file</text:span> <text:span text:style-name="highlight_kw1">in</text:span> <text:span text:style-name="highlight_kw2">which</text:span> to save the key <text:span text:style-name="highlight_br0">(</text:span><text:span text:style-name="highlight_sy0">/</text:span>home<text:span text:style-name="highlight_sy0">/</text:span>sabitov<text:span text:style-name="highlight_sy0">/</text:span>.ssh<text:span text:style-name="highlight_sy0">/</text:span>id_rsa<text:span text:style-name="highlight_br0">)</text:span>: <text:span text:style-name="highlight_co0"># тут просто Enter</text:span><text:line-break/>Enter passphrase <text:span text:style-name="highlight_br0">(</text:span>empty <text:span text:style-name="highlight_kw1">for</text:span> no passphrase<text:span text:style-name="highlight_br0">)</text:span>:<text:s text:c="22"/><text:span text:style-name="highlight_co0"># тут пароль на ключ</text:span><text:line-break/>Enter same passphrase again:<text:s text:c="37"/><text:span text:style-name="highlight_co0"># его повтор</text:span><text:line-break/>Your identification has been saved <text:span text:style-name="highlight_kw1">in</text:span> <text:span text:style-name="highlight_sy0">/</text:span>home<text:span text:style-name="highlight_sy0">/</text:span>sabitov<text:span text:style-name="highlight_sy0">/</text:span>.ssh<text:span text:style-name="highlight_sy0">/</text:span>id_rsa.<text:line-break/>Your public key has been saved <text:span text:style-name="highlight_kw1">in</text:span> <text:span text:style-name="highlight_sy0">/</text:span>home<text:span text:style-name="highlight_sy0">/</text:span>sabitov<text:span text:style-name="highlight_sy0">/</text:span>.ssh<text:span text:style-name="highlight_sy0">/</text:span>id_rsa.pub.<text:line-break/>The key fingerprint is:<text:line-break/>08:f9:0b:9c:<text:span text:style-name="highlight_nu0">53</text:span>:9f:6c:<text:span text:style-name="highlight_nu0">87</text:span>:c1:a9:7b:f4:cd:02:8d:<text:span text:style-name="highlight_nu0">99</text:span> sabitov<text:span text:style-name="highlight_sy0">@</text:span>client.ru</text:p>
          </table:table-cell>
        </table:table-row>
      </table:table>
      <text:p text:style-name="Text_20_body">в результате имеем 2 файла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sabitov<text:span text:style-name="highlight_sy0">@</text:span>client ~<text:span text:style-name="highlight_br0">]</text:span>$ <text:span text:style-name="highlight_kw2">ls</text:span> <text:span text:style-name="highlight_re5">-lhA</text:span> .ssh<text:span text:style-name="highlight_sy0">/</text:span><text:line-break/>итого <text:span text:style-name="highlight_nu0">8</text:span>,0K<text:line-break/>-rw-------. <text:span text:style-name="highlight_nu0">1</text:span> sabitov sabitov <text:span text:style-name="highlight_nu0">1</text:span>,8K Окт <text:span text:style-name="highlight_nu0">16</text:span> <text:span text:style-name="highlight_nu0">15</text:span>:<text:span text:style-name="highlight_nu0">30</text:span> id_rsa<text:line-break/>-rw-r--r--. <text:span text:style-name="highlight_nu0">1</text:span> sabitov sabitov<text:s text:c="2"/><text:span text:style-name="highlight_nu0">406</text:span> Окт <text:span text:style-name="highlight_nu0">16</text:span> <text:span text:style-name="highlight_nu0">15</text:span>:<text:span text:style-name="highlight_nu0">30</text:span> id_rsa.pub</text:p>
          </table:table-cell>
        </table:table-row>
      </table:table>
      <text:h text:style-name="Heading_20_2" text:outline-level="2"><text:bookmark-start text:name="__RefHeading___перенос_ключей_на_сервер_4"/><text:bookmark-start text:name="перенос_ключей_на_сервер"/>Перенос ключей на сервер<text:bookmark-end text:name="__RefHeading___перенос_ключей_на_сервер_4"/><text:bookmark-end text:name="перенос_ключей_на_сервер"/></text:h>
      <text:p text:style-name="Text_20_body">На сервере необходимо выполни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sabitov<text:span text:style-name="highlight_sy0">@</text:span>ora ~<text:span text:style-name="highlight_br0">]</text:span>$ <text:span text:style-name="highlight_kw2">touch</text:span> .ssh<text:span text:style-name="highlight_sy0">/</text:span>authorized_keys <text:line-break/><text:span text:style-name="highlight_br0">[</text:span>sabitov<text:span text:style-name="highlight_sy0">@</text:span>ora ~<text:span text:style-name="highlight_br0">]</text:span>$ <text:span text:style-name="highlight_kw2">chmod</text:span> <text:span text:style-name="highlight_nu0">600</text:span> .ssh<text:span text:style-name="highlight_sy0">/</text:span>authorized_keys</text:p>
          </table:table-cell>
        </table:table-row>
      </table:table>
      <text:p text:style-name="Text_20_body">Используя текстовый редактор и копи-паст вставить в этот файл публичный ключ (один ключ на одной строке, файл может содержать много разных ключей.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sh-rsa AAAAB3Nza.........EPR/OQ== sabitov@client</text:p>
          </table:table-cell>
        </table:table-row>
      </table:table>
      <text:p text:style-name="Text_20_body">строка начинается с «ssh-rsa AAAA», потом многабукаф и заканчивается «== comment», в данном случае «== sabitov@client», комментарий можно произвольным образом менять.</text:p>
      <text:h text:style-name="Heading_20_2" text:outline-level="2"><text:bookmark-start text:name="__RefHeading___подключение_к_серверу_через_putty_5"/><text:bookmark-start text:name="подключение_к_серверу_через_putty"/>Подключение к серверу через PuTTY<text:bookmark-end text:name="__RefHeading___подключение_к_серверу_через_putty_5"/><text:bookmark-end text:name="подключение_к_серверу_через_putty"/></text:h>
      <text:p text:style-name="Text_20_body">Запускаем Pageant, через его иконку в трее добавляем приватный ключ. Проверяем, что ключ добавился (View Keys). </text:p>
      <text:p text:style-name="Text_20_body">Запускаем PuTTY, вводим имя сервера, Open, вводим логин. Если все было сделано правильно, подключение происходит без пароля.</text:p>
      <text:h text:style-name="Heading_20_2" text:outline-level="2"><text:bookmark-start text:name="__RefHeading___настройка_putty_6"/><text:bookmark-start text:name="настройка_putty"/>Настройка PuTTY<text:bookmark-end text:name="__RefHeading___настройка_putty_6"/><text:bookmark-end text:name="настройка_putty"/></text:h>
      <text:p text:style-name="Text_20_body">Запускаем PuTTY, выбираем Connection|Data, вводим логин в поле auto-login username.
Выбираем Connection|SSH, указываем версию протокола 2 only
Разворачиваем пункт SSH, выбираем пункт Tunnels. Снимаем галочки с пунктов «Local port … other hosts» и «Remote … only)»
В Source port вводим 1521, Destination 127.0.0.1:1521, выбираем Local и IPv4, Нажимаем Add.</text:p>
      <text:p text:style-name="Text_20_body">Выбираем категорию Session, указываем DNS имя сервера с Oracle и имя для сохраняемых настроек (<text:span text:style-name="Emphasis">a la</text:span> «oracle + port forwarding»), говорим Save</text:p>
      <text:p text:style-name="Text_20_body">Закрываем окно PuTTY. Через иконку Pageant в трее открываем коннект к серверу. </text:p>
      <text:h text:style-name="Heading_20_2" text:outline-level="2"><text:bookmark-start text:name="__RefHeading___подключение_к_серверу_из_linux_7"/><text:bookmark-start text:name="подключение_к_серверу_из_linux"/>Подключение к серверу из Linux<text:bookmark-end text:name="__RefHeading___подключение_к_серверу_из_linux_7"/><text:bookmark-end text:name="подключение_к_серверу_из_linux"/></text:h>
      <text:p text:style-name="Text_20_body">Единственный раз надо выполнить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val</text:span> <text:span text:style-name="highlight_sy0">`</text:span><text:span text:style-name="highlight_kw2">ssh-agent</text:span> -s<text:span text:style-name="highlight_sy0">`</text:span><text:line-break/><text:span text:style-name="highlight_kw2">ssh-add</text:span></text:p>
          </table:table-cell>
        </table:table-row>
      </table:table>
      <text:p text:style-name="Text_20_body">Если открывается несколько терминалов, то в одном проделываются указанные выше команды, а в остальных выставляются правильные значения переменных окружения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abitov<text:span text:style-name="highlight_sy0">@</text:span>client ~ $ <text:span text:style-name="highlight_kw2">env</text:span> <text:span text:style-name="highlight_sy0">|</text:span> <text:span text:style-name="highlight_kw2">grep</text:span> SSH <text:line-break/><text:span text:style-name="highlight_re2">SSH_AGENT_PID</text:span>=<text:span text:style-name="highlight_nu0">7777</text:span><text:line-break/><text:span text:style-name="highlight_re2">SSH_AUTH_SOCK</text:span>=<text:span text:style-name="highlight_sy0">/</text:span>tmp<text:span text:style-name="highlight_sy0">/</text:span>ssh-yAAKoCdu1643<text:span text:style-name="highlight_sy0">/</text:span>agent.7777</text:p>
          </table:table-cell>
        </table:table-row>
      </table:table>
      <text:p text:style-name="Text_20_body">Копируем мышкой эти значения в соседний терминал и говорим экспорт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abitov<text:span text:style-name="highlight_sy0">@</text:span>client ~ $ <text:span text:style-name="highlight_re2">SSH_AGENT_PID</text:span>=<text:span text:style-name="highlight_nu0">7777</text:span><text:line-break/>sabitov<text:span text:style-name="highlight_sy0">@</text:span>client ~ $ <text:span text:style-name="highlight_re2">SSH_AUTH_SOCK</text:span>=<text:span text:style-name="highlight_sy0">/</text:span>tmp<text:span text:style-name="highlight_sy0">/</text:span>ssh-yAAKoCdu1643<text:span text:style-name="highlight_sy0">/</text:span>agent.7777<text:line-break/>sabitov<text:span text:style-name="highlight_sy0">@</text:span>client ~ $ <text:span text:style-name="highlight_kw3">export</text:span> SSH_AGENT_PID SSH_AUTH_SOCK</text:p>
          </table:table-cell>
        </table:table-row>
      </table:table>
      <text:p text:style-name="Text_20_body">Собственно для подключения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sh</text:span> <text:span text:style-name="highlight_re5">-L</text:span> <text:span text:style-name="highlight_nu0">1521</text:span>:127.0.0.1:<text:span text:style-name="highlight_nu0">1521</text:span> server.name</text:p>
          </table:table-cell>
        </table:table-row>
      </table:table>
      <text:h text:style-name="Heading_20_1" text:outline-level="1"><text:bookmark-start text:name="__RefHeading___настройка_клиента_oracle_на_винде_8"/><text:bookmark-start text:name="настройка_клиента_oracle_на_винде"/>Настройка клиента Oracle на винде<text:bookmark-end text:name="__RefHeading___настройка_клиента_oracle_на_винде_8"/><text:bookmark-end text:name="настройка_клиента_oracle_на_винде"/></text:h>
      <text:p text:style-name="Text_20_body">Выкачиваем файл <text:a xlink:type="simple" xlink:href="http://file.sabitov.su/oracle_4_stud/oracle-all-in-1.zip" text:style-name="Internet_20_link" text:visited-style-name="Visited_20_Internet_20_Link">http://file.sabitov.su/oracle_4_stud/oracle-all-in-1.zip</text:a></text:p>
      <text:p text:style-name="Text_20_body">Распаковываем в произвольную директорию. 
Прописываем путь до директории oracle в переменных окружения PATH и TNS_ADMIN</text:p>
      <text:h text:style-name="Heading_20_1" text:outline-level="1"><text:bookmark-start text:name="__RefHeading___настройка_клиента_oracle_на_linux_9"/><text:bookmark-start text:name="настройка_клиента_oracle_на_linux"/>Настройка клиента Oracle на Linux<text:bookmark-end text:name="__RefHeading___настройка_клиента_oracle_на_linux_9"/><text:bookmark-end text:name="настройка_клиента_oracle_на_linux"/></text:h>
      <text:p text:style-name="Text_20_body">Установить клиента Oracle используя пакетный менеджер. Проверить куда показывает переменная окружения TNS_ADMIN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abitov<text:span text:style-name="highlight_sy0">@</text:span>client ~ $ <text:span text:style-name="highlight_kw2">env</text:span> <text:span text:style-name="highlight_sy0">|</text:span> <text:span text:style-name="highlight_kw2">grep</text:span> TNS <text:line-break/><text:span text:style-name="highlight_re2">TNS_ADMIN</text:span>=<text:span text:style-name="highlight_sy0">/</text:span>etc<text:span text:style-name="highlight_sy0">/</text:span>oracle<text:span text:style-name="highlight_sy0">/</text:span></text:p>
          </table:table-cell>
        </table:table-row>
      </table:table>
      <text:p text:style-name="Text_20_body">Выкачать файл <text:a xlink:type="simple" xlink:href="http://file.sabitov.su/ora/oracle-all-in-1.zip" text:style-name="Internet_20_link" text:visited-style-name="Visited_20_Internet_20_Link">http://file.sabitov.su/ora/oracle-all-in-1.zip</text:a>, распаковать. Дописать содержимое файла tnsnames.ora из архива к содержимому файла ${TNS_ADMIN}/tnsnames.ora</text:p>
      <text:h text:style-name="Heading_20_1" text:outline-level="1"><text:bookmark-start text:name="__RefHeading___запуск_tora_10"/><text:bookmark-start text:name="запуск_tora"/>Запуск tora<text:bookmark-end text:name="__RefHeading___запуск_tora_10"/><text:bookmark-end text:name="запуск_tora"/></text:h>
      <text:p text:style-name="Text_20_body">Запускаем tora из директории с клиентом Oracle. В диалоге New Connection:</text:p>
      <text:list text:style-name="Numbering_20_1" text:continue-numbering="false">
        <text:list-item>
          <text:p text:style-name="Numbering_20_1_Content_First"> Выбираем тип подключения Oracle (TNS)</text:p>
        </text:list-item>
        <text:list-item>
          <text:p text:style-name="Numbering_20_1_Content"> Выбираем базу данных XESSH</text:p>
        </text:list-item>
        <text:list-item>
          <text:p text:style-name="Numbering_20_1_Content"> Вводим имя пользователя и имя схемы (они совпадают)</text:p>
        </text:list-item>
        <text:list-item>
          <text:p text:style-name="Numbering_20_1_Content"> Вводим пароль</text:p>
        </text:list-item>
        <text:list-item>
          <text:p text:style-name="Numbering_20_1_Content_Last"> Нажимаем Test… </text:p>
        </text:list-item>
      </text:list>
      <text:p text:style-name="Text_20_body">Если всё сделано правильно, должно случиться сообщение Connection Succeeded. </text:p>
      <text:p text:style-name="Text_20_body">В диалоге New Connection нажимаем O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7::41:33</meta:creation-date>
    <dc:creator>Generated</dc:creator>
    <dc:date>2026-07-23T17::41:33</dc:date>
    <dc:language>en-US</dc:language>
    <meta:editing-cycles>1</meta:editing-cycles>
    <meta:editing-duration>PT0S</meta:editing-duration>
    <dc:title>oracle:сервак_для_студентов</dc:title>
  </office:meta>
</office:document-meta>
</file>