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acle:oracle11g_silent-mode_installation"/><text:bookmark-start text:name="__RefHeading___установка_oraсle_11g_в_пакетном_режиме_1"/><text:bookmark-start text:name="установка_oraсle_11g_в_пакетном_режиме"/>Установка Oraсle 11g в пакетном режиме<text:bookmark-end text:name="__RefHeading___установка_oraсle_11g_в_пакетном_режиме_1"/><text:bookmark-end text:name="установка_oraсle_11g_в_пакетном_режиме"/></text:h>
      <text:p text:style-name="Text_20_body">В целом, установка 11g аналогична установке 10g, с поправкой на список требуемого ПО и другие response-файлы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5T06::44:14</meta:creation-date>
    <dc:creator>Generated</dc:creator>
    <dc:date>2025-12-15T06::44:14</dc:date>
    <dc:language>en-US</dc:language>
    <meta:editing-cycles>1</meta:editing-cycles>
    <meta:editing-duration>PT0S</meta:editing-duration>
    <dc:title>oracle:oracle11g_silent-mode_installation</dc:title>
  </office:meta>
</office:document-meta>
</file>