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response_files10g.tar.bz2"/><text:bookmark-start text:name="__RefHeading___установка_oraсle_10g_в_пакетном_режиме_1"/><text:bookmark-start text:name="установка_oraсle_10g_в_пакетном_режиме"/>Установка Oraсle 10g в пакетном режиме<text:bookmark-end text:name="__RefHeading___установка_oraсle_10g_в_пакетном_режиме_1"/><text:bookmark-end text:name="установка_oraсle_10g_в_пакетном_режиме"/></text:h>
      <text:p text:style-name="Text_20_body"><text:a xlink:type="simple" xlink:href="http://wiki.sabitov.su/oracle/response_files10g.tar.bz2" text:style-name="Internet_20_link" text:visited-style-name="Visited_20_Internet_20_Link">Данный архив</text:a> содержит шаблоны response-файлов для установки Oracle 10g. </text:p>
      <text:p text:style-name="Text_20_body">Для корректной установки необходимо:</text:p>
      <text:list text:style-name="Numbering_20_1" text:continue-numbering="false">
        <text:list-item>
          <text:p text:style-name="Numbering_20_1_Content_First"> Расположить дистрибутив СУБД в директории /home/oracle/database (либо создать симлинк, либо поправить пути в response-файлах)</text:p>
        </text:list-item>
        <text:list-item>
          <text:p text:style-name="Numbering_20_1_Content"> Расположить response-файлы в директории /home/oracle/response_files/database</text:p>
        </text:list-item>
        <text:list-item>
          <text:p text:style-name="Numbering_20_1_Content_Last"> Опционально, поместить environment-файлы для рабочего окружения в директорию /etc/profile.d</text:p>
        </text:list-item>
      </text:list>
      <text:p text:style-name="Text_20_body">Выполнив следующие команды от имени root'а можно получить последние два пункта автоматическ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<text:line-break/><text:span text:style-name="highlight_kw2">tar</text:span> jxvf <text:span text:style-name="highlight_sy0">/</text:span>some<text:span text:style-name="highlight_sy0">/</text:span>path<text:span text:style-name="highlight_sy0">/</text:span>response_files10g.tar.bz2 <text:line-break/><text:span text:style-name="highlight_kw2">chown</text:span> <text:span text:style-name="highlight_re5">-R</text:span> oracle:oinstall <text:span text:style-name="highlight_sy0">/</text:span>home<text:span text:style-name="highlight_sy0">/</text:span>oracle<text:span text:style-name="highlight_sy0">/</text:span><text:span text:style-name="highlight_br0">{</text:span>response_files,dbstart-correct<text:span text:style-name="highlight_br0">}</text:span><text:line-break/><text:span text:style-name="highlight_kw2">chown</text:span> root:root <text:span text:style-name="highlight_sy0">/</text:span>etc<text:span text:style-name="highlight_sy0">/</text:span>profile.d<text:span text:style-name="highlight_sy0">/</text:span><text:span text:style-name="highlight_br0">{</text:span>zz-local-environment-tuning.sh,zz-oracle-environment.sh<text:span text:style-name="highlight_br0">}</text:span></text:p>
          </table:table-cell>
        </table:table-row>
      </table:table>
      <text:p text:style-name="Horizontal_20_Line"/>
      <text:p text:style-name="Text_20_body"> — <text:span text:style-name="Emphasis"><text:span text:style-name="Strong_20_Emphasis">Andrew A. Sabitov 2010-11-23 18:1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1::13:51</meta:creation-date>
    <dc:creator>Generated</dc:creator>
    <dc:date>2024-05-06T11::13:51</dc:date>
    <dc:language>en-US</dc:language>
    <meta:editing-cycles>1</meta:editing-cycles>
    <meta:editing-duration>PT0S</meta:editing-duration>
    <dc:title>oracle:response_files10g.tar.bz2</dc:title>
  </office:meta>
</office:document-meta>
</file>