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:апгрейд_postgresql_в_gentoo"/><text:bookmark-start text:name="__RefHeading___вариант_через_дамп_и_загрузку_данных_1"/><text:bookmark-start text:name="вариант_через_дамп_и_загрузку_данных"/>Вариант через дамп и загрузку данных<text:bookmark-end text:name="__RefHeading___вариант_через_дамп_и_загрузку_данных_1"/><text:bookmark-end text:name="вариант_через_дамп_и_загрузку_данных"/></text:h>
      <text:h text:style-name="Heading_20_3" text:outline-level="3"><text:bookmark-start text:name="__RefHeading___основной_процесс_2"/><text:bookmark-start text:name="основной_процесс"/>Основной процесс<text:bookmark-end text:name="__RefHeading___основной_процесс_2"/><text:bookmark-end text:name="основной_процесс"/></text:h>
      <text:list text:style-name="Numbering_20_1" text:continue-numbering="false">
        <text:list-item>
          <text:p text:style-name="Numbering_20_1_Content_First"> Ставим новую версию (ставится в слот, так что будет одновременно 2 версии)</text:p>
        </text:list-item>
        <text:list-item>
          <text:p text:style-name="Numbering_20_1_Content"> Дампим старую базу</text:p>
        </text:list-item>
        <text:list-item>
          <text:p text:style-name="Numbering_20_1_Content"> Переключаемся на новую версию</text:p>
        </text:list-item>
        <text:list-item>
          <text:p text:style-name="Numbering_20_1_Content"> Проверяем, что переключились</text:p>
        </text:list-item>
        <text:list-item>
          <text:p text:style-name="Numbering_20_1_Content"> Стопаем старую версию</text:p>
        </text:list-item>
        <text:list-item>
          <text:p text:style-name="Numbering_20_1_Content"> Инитим новую версию</text:p>
        </text:list-item>
        <text:list-item>
          <text:p text:style-name="Numbering_20_1_Content"> Стартуем новую версию</text:p>
        </text:list-item>
        <text:list-item>
          <text:p text:style-name="Numbering_20_1_Content"> Восстанавливаем данные</text:p>
        </text:list-item>
        <text:list-item>
          <text:p text:style-name="Numbering_20_1_Content_Last"> Правим ранлевел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merge <text:span text:style-name="highlight_re5">-avt</text:span> postgresql-server<text:line-break/>pg_dumpall <text:span text:style-name="highlight_re5">-f</text:span> file.sql<text:line-break/>eselect postgresql list ; eselect postgresql <text:span text:style-name="highlight_kw1">set</text:span> new_version<text:line-break/>pg_dumpall <text:span text:style-name="highlight_re5">--version</text:span> <text:span text:style-name="highlight_co0"># должно показать новую версию</text:span><text:line-break/><text:span text:style-name="highlight_sy0">/</text:span>etc<text:span text:style-name="highlight_sy0">/</text:span>init.d<text:span text:style-name="highlight_sy0">/</text:span>postgresql-old_version stop<text:line-break/>emerge postgresql-server <text:span text:style-name="highlight_re5">--config</text:span> <text:span text:style-name="highlight_re5">-a</text:span><text:line-break/><text:span text:style-name="highlight_sy0">/</text:span>etc<text:span text:style-name="highlight_sy0">/</text:span>init.d<text:span text:style-name="highlight_sy0">/</text:span>postgresql-new_version start<text:line-break/>psql <text:span text:style-name="highlight_re5">-f</text:span> backup.sql postgres<text:line-break/>rc-update del postgresql-old_version default<text:line-break/>rc-update add postgresql-new_version default</text:p>
          </table:table-cell>
        </table:table-row>
      </table:table>
      <text:h text:style-name="Heading_20_3" text:outline-level="3"><text:bookmark-start text:name="__RefHeading___варианты_задампить_старую_базу_3"/><text:bookmark-start text:name="варианты_задампить_старую_базу"/>Варианты задампить старую базу<text:bookmark-end text:name="__RefHeading___варианты_задампить_старую_базу_3"/><text:bookmark-end text:name="варианты_задампить_старую_базу"/></text:h>
      <text:p text:style-name="Text_20_body">Дамп всех БД на сервере (кластере) в простой SQ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g_dumpall <text:span text:style-name="highlight_re5">-f</text:span> file.sql</text:p>
          </table:table-cell>
        </table:table-row>
      </table:table>
      <text:p text:style-name="Text_20_body">Дамп конкретной базы (зажатый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g_dump <text:span text:style-name="highlight_re5">-Fc</text:span> <text:span text:style-name="highlight_re5">-b</text:span> <text:span text:style-name="highlight_re5">-f</text:span> file.backup db_name</text:p>
          </table:table-cell>
        </table:table-row>
      </table:table>
      <text:p text:style-name="Text_20_body">Дамп конкретной таблицы (зажатый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g_dump <text:span text:style-name="highlight_re5">-Fc</text:span> <text:span text:style-name="highlight_re5">-b</text:span> <text:span text:style-name="highlight_re5">-f</text:span> file.backup <text:span text:style-name="highlight_re5">-t</text:span> table_name db_name</text:p>
          </table:table-cell>
        </table:table-row>
      </table:table>
      <text:p text:style-name="Text_20_body">Дамп только информации о пользователях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g_dumpall <text:span text:style-name="highlight_re5">-r</text:span> <text:span text:style-name="highlight_re5">-f</text:span> file.sql</text:p>
          </table:table-cell>
        </table:table-row>
      </table:table>
      <text:p text:style-name="Text_20_body">Дамп каждой базы в отдельный файл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or</text:span> db <text:span text:style-name="highlight_kw1">in</text:span> $<text:span text:style-name="highlight_br0">(</text:span> psql <text:span text:style-name="highlight_re5">-qAt</text:span> <text:span text:style-name="highlight_re5">-c</text:span> <text:span text:style-name="highlight_st_h">'select datname from pg_database where not datistemplate'</text:span> <text:span text:style-name="highlight_br0">)</text:span>; <text:span text:style-name="highlight_kw1">do</text:span> <text:line-break/><text:s text:c="4"/>pg_dump <text:span text:style-name="highlight_re5">-Fc</text:span> <text:span text:style-name="highlight_re5">-b</text:span> <text:span text:style-name="highlight_re5">-f</text:span> <text:span text:style-name="highlight_co1">${db}</text:span>.backup <text:span text:style-name="highlight_co1">${db}</text:span>; <text:line-break/><text:span text:style-name="highlight_kw1">done</text:span></text:p>
          </table:table-cell>
        </table:table-row>
      </table:table>
      <text:p text:style-name="Text_20_body">Получение схемы базы, либо конкретной таблицы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g_dump <text:span text:style-name="highlight_re5">-s</text:span> db_name<text:line-break/>pg_dump <text:span text:style-name="highlight_re5">-s</text:span> <text:span text:style-name="highlight_re5">-t</text:span> table_name db_name</text:p>
          </table:table-cell>
        </table:table-row>
      </table:table>
      <text:h text:style-name="Heading_20_3" text:outline-level="3"><text:bookmark-start text:name="__RefHeading___варианты_восстановления_4"/><text:bookmark-start text:name="варианты_восстановления"/>Варианты восстановления<text:bookmark-end text:name="__RefHeading___варианты_восстановления_4"/><text:bookmark-end text:name="варианты_восстановления"/></text:h>
      <text:p text:style-name="Text_20_body">Восстановление из SQL файла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sql <text:span text:style-name="highlight_re5">-f</text:span> file.sql db_name</text:p>
          </table:table-cell>
        </table:table-row>
      </table:table>
      <text:p text:style-name="Text_20_body">Восстановление из зажатого дампа базы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g_restore <text:span text:style-name="highlight_re5">-d</text:span> db_name <text:span text:style-name="highlight_re5">-v</text:span> file.backup</text:p>
          </table:table-cell>
        </table:table-row>
      </table:table>
      <text:p text:style-name="Text_20_body">Восстановление таблицы из зажатого дампа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g_restore <text:span text:style-name="highlight_re5">-d</text:span> db_name <text:span text:style-name="highlight_re5">-a</text:span> <text:span text:style-name="highlight_re5">-t</text:span> table_name <text:span text:style-name="highlight_re5">-v</text:span> file.backup</text:p>
          </table:table-cell>
        </table:table-row>
      </table:table>
      <text:h text:style-name="Heading_20_2" text:outline-level="2"><text:bookmark-start text:name="__RefHeading___вариант_через_pg_upgrade_5"/><text:bookmark-start text:name="вариант_через_pg_upgrade"/>Вариант через pg_upgrade<text:bookmark-end text:name="__RefHeading___вариант_через_pg_upgrade_5"/><text:bookmark-end text:name="вариант_через_pg_upgrade"/></text:h>
      <text:p text:style-name="Text_20_body">Ставим новую версию, смотрим, какие версии у нас есть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emerge <text:span text:style-name="highlight_re5">-avt</text:span> postgresql-server<text:line-break/>eselect postgresql list<text:line-break/> <text:line-break/><text:span text:style-name="highlight_re2">old</text:span>=<text:span text:style-name="highlight_nu0">10</text:span> <text:span text:style-name="highlight_co0"># старая версия</text:span><text:line-break/><text:span text:style-name="highlight_re2">new</text:span>=<text:span text:style-name="highlight_nu0">11</text:span> <text:span text:style-name="highlight_co0"># новая версия</text:span></text:p>
          </table:table-cell>
        </table:table-row>
      </table:table>
      <text:p text:style-name="Text_20_body">Инитим новую базу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conf.d<text:span text:style-name="highlight_sy0">/</text:span>postgresql-<text:span text:style-name="highlight_co1">${new}</text:span> <text:span text:style-name="highlight_co0"># PG_INITDB_OPTS="--locale=ru_RU.UTF-8"</text:span><text:line-break/>emerge <text:span text:style-name="highlight_re5">--config</text:span> dev-db<text:span text:style-name="highlight_sy0">/</text:span>postgresql:<text:span text:style-name="highlight_co1">${new}</text:span> <text:span text:style-name="highlight_co0"># говорим yes и создаем файлы данных</text:span></text:p>
          </table:table-cell>
        </table:table-row>
      </table:table>
      <text:p text:style-name="Text_20_body">Добавляем <text:span text:style-name="Strong_20_Emphasis"><text:span text:style-name="Source_20_Text">local all all trust</text:span></text:span> в следующие 2 файла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postgresql-<text:span text:style-name="highlight_co1">${old}</text:span><text:span text:style-name="highlight_sy0">/</text:span>pg_hba.conf<text:line-break/>mcedit <text:span text:style-name="highlight_sy0">/</text:span>etc<text:span text:style-name="highlight_sy0">/</text:span>postgresql-<text:span text:style-name="highlight_co1">${new}</text:span><text:span text:style-name="highlight_sy0">/</text:span>pg_hba.conf</text:p>
          </table:table-cell>
        </table:table-row>
      </table:table>
      <text:p text:style-name="Text_20_body">Копируем конфиг от старой версии. Кроме того, т.к. <text:span text:style-name="Strong_20_Emphasis"><text:span text:style-name="Source_20_Text">pg_upgrade</text:span></text:span> не позволяет указывать где лежать конфиги постгреса, мы копируем их в директорию с дата-файлами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etc<text:span text:style-name="highlight_sy0">/</text:span>postgresql-<text:span text:style-name="highlight_co1">${old}</text:span><text:span text:style-name="highlight_sy0">/</text:span>postgresql.conf <text:span text:style-name="highlight_sy0">/</text:span>etc<text:span text:style-name="highlight_sy0">/</text:span>postgresql-<text:span text:style-name="highlight_co1">${new}</text:span><text:span text:style-name="highlight_sy0">/</text:span><text:line-break/> <text:line-break/><text:span text:style-name="highlight_kw2">cp</text:span> <text:span text:style-name="highlight_sy0">/</text:span>etc<text:span text:style-name="highlight_sy0">/</text:span>postgresql-<text:span text:style-name="highlight_co1">${old}</text:span><text:span text:style-name="highlight_sy0">/*</text:span>.conf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old}</text:span><text:span text:style-name="highlight_sy0">/</text:span>data<text:span text:style-name="highlight_sy0">/</text:span><text:line-break/><text:span text:style-name="highlight_kw2">cp</text:span> <text:span text:style-name="highlight_sy0">/</text:span>etc<text:span text:style-name="highlight_sy0">/</text:span>postgresql-<text:span text:style-name="highlight_co1">${new}</text:span><text:span text:style-name="highlight_sy0">/*</text:span>.conf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new}</text:span><text:span text:style-name="highlight_sy0">/</text:span>data<text:span text:style-name="highlight_sy0">/</text:span><text:line-break/><text:span text:style-name="highlight_kw2">chown</text:span> postgres:postgres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old}</text:span><text:span text:style-name="highlight_sy0">/</text:span>data<text:span text:style-name="highlight_sy0">/*</text:span>.conf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new}</text:span><text:span text:style-name="highlight_sy0">/</text:span>data<text:span text:style-name="highlight_sy0">/*</text:span>.conf</text:p>
          </table:table-cell>
        </table:table-row>
      </table:table>
      <text:p text:style-name="Text_20_body">Убеждаемся, что обе версии постгреса остановлены и пеключаемся на новую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postgresql-<text:span text:style-name="highlight_co1">${old}</text:span> stop<text:line-break/><text:span text:style-name="highlight_sy0">/</text:span>etc<text:span text:style-name="highlight_sy0">/</text:span>init.d<text:span text:style-name="highlight_sy0">/</text:span>postgresql-<text:span text:style-name="highlight_co1">${new}</text:span> stop<text:line-break/> <text:line-break/>eselect postgresql <text:span text:style-name="highlight_kw1">set</text:span> <text:span text:style-name="highlight_co1">${new}</text:span><text:line-break/>rc-update del postgresql-<text:span text:style-name="highlight_co1">${old}</text:span> default<text:line-break/>rc-update add postgresql-<text:span text:style-name="highlight_co1">${new}</text:span> default</text:p>
          </table:table-cell>
        </table:table-row>
      </table:table>
      <text:p text:style-name="Text_20_body">Выплняем, собственно, апгрейд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su</text:span> - postgres<text:line-break/><text:span text:style-name="highlight_kw3">cd</text:span> <text:span text:style-name="highlight_sy0">/</text:span>var<text:span text:style-name="highlight_sy0">/</text:span>lib<text:span text:style-name="highlight_sy0">/</text:span>postgresql<text:line-break/> <text:line-break/><text:span text:style-name="highlight_re2">old</text:span>=<text:span text:style-name="highlight_nu0">10</text:span> <text:span text:style-name="highlight_co0"># старая версия</text:span><text:line-break/><text:span text:style-name="highlight_re2">new</text:span>=<text:span text:style-name="highlight_nu0">11</text:span> <text:span text:style-name="highlight_co0"># новая версия</text:span><text:line-break/>pg_upgrade \<text:line-break/><text:s text:c="4"/><text:span text:style-name="highlight_re5">-d</text:span>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old}</text:span><text:span text:style-name="highlight_sy0">/</text:span>data<text:span text:style-name="highlight_sy0">/</text:span> \<text:line-break/><text:s text:c="4"/><text:span text:style-name="highlight_re5">-b</text:span> <text:span text:style-name="highlight_sy0">/</text:span>usr<text:span text:style-name="highlight_sy0">/</text:span>lib<text:span text:style-name="highlight_sy0">/</text:span>postgresql-<text:span text:style-name="highlight_co1">${old}</text:span><text:span text:style-name="highlight_sy0">/</text:span>bin<text:span text:style-name="highlight_sy0">/</text:span> \<text:line-break/><text:s text:c="4"/><text:span text:style-name="highlight_re5">-D</text:span>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new}</text:span><text:span text:style-name="highlight_sy0">/</text:span>data<text:span text:style-name="highlight_sy0">/</text:span> \<text:line-break/><text:s text:c="4"/><text:span text:style-name="highlight_re5">-B</text:span> <text:span text:style-name="highlight_sy0">/</text:span>usr<text:span text:style-name="highlight_sy0">/</text:span>lib<text:span text:style-name="highlight_sy0">/</text:span>postgresql-<text:span text:style-name="highlight_co1">${new}</text:span><text:span text:style-name="highlight_sy0">/</text:span>bin<text:span text:style-name="highlight_sy0">/</text:span></text:p>
          </table:table-cell>
        </table:table-row>
      </table:table>
      <text:p text:style-name="Text_20_body">Удаляем <text:span text:style-name="Strong_20_Emphasis"><text:span text:style-name="Source_20_Text">local all all trust</text:span></text:span> из конфига, а потом чистим мусор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postgresql-<text:span text:style-name="highlight_co1">${new}</text:span><text:span text:style-name="highlight_sy0">/</text:span>pg_hba.conf<text:line-break/> <text:line-break/>emerge <text:span text:style-name="highlight_re5">--depclean</text:span> =dev-db<text:span text:style-name="highlight_sy0">/</text:span>postgresql-server-<text:span text:style-name="highlight_co1">${old}</text:span><text:line-break/><text:span text:style-name="highlight_kw2">rm</text:span> <text:span text:style-name="highlight_re5">-rfv</text:span> <text:span text:style-name="highlight_sy0">/</text:span>etc<text:span text:style-name="highlight_sy0">/</text:span>conf.d<text:span text:style-name="highlight_sy0">/</text:span>postgresql-<text:span text:style-name="highlight_co1">${old}</text:span>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old}</text:span> <text:span text:style-name="highlight_sy0">/</text:span>etc<text:span text:style-name="highlight_sy0">/</text:span>postgresql-<text:span text:style-name="highlight_co1">${old}</text:span><text:line-break/><text:span text:style-name="highlight_kw2">rm</text:span>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new}</text:span><text:span text:style-name="highlight_sy0">/</text:span>data<text:span text:style-name="highlight_sy0">/*</text:span>.conf</text:p>
          </table:table-cell>
        </table:table-row>
      </table:table>
      <text:p text:style-name="Text_20_body">Тешим паранойю и стартуем новую версию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chown</text:span> postgres:postgres <text:span text:style-name="highlight_sy0">/</text:span>etc<text:span text:style-name="highlight_sy0">/</text:span>postgresql-<text:span text:style-name="highlight_co1">${new}</text:span><text:span text:style-name="highlight_sy0">/*</text:span><text:line-break/><text:span text:style-name="highlight_kw2">chmod</text:span> <text:span text:style-name="highlight_nu0">600</text:span> <text:span text:style-name="highlight_sy0">/</text:span>etc<text:span text:style-name="highlight_sy0">/</text:span>postgresql-<text:span text:style-name="highlight_co1">${new}</text:span><text:span text:style-name="highlight_sy0">/*</text:span><text:line-break/> <text:line-break/><text:span text:style-name="highlight_sy0">/</text:span>etc<text:span text:style-name="highlight_sy0">/</text:span>init.d<text:span text:style-name="highlight_sy0">/</text:span>postgresql-<text:span text:style-name="highlight_co1">${new}</text:span> start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4::51:13</meta:creation-date>
    <dc:creator>Generated</dc:creator>
    <dc:date>2024-05-20T14::51:13</dc:date>
    <dc:language>en-US</dc:language>
    <meta:editing-cycles>1</meta:editing-cycles>
    <meta:editing-duration>PT0S</meta:editing-duration>
    <dc:title>sys:апгрейд_postgresql_в_gentoo</dc:title>
  </office:meta>
</office:document-meta>
</file>