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пассивного_режима_в_icinga2"/><text:bookmark-start text:name="__RefHeading___настройка_пассивного_режима_в_icinga2_1"/><text:bookmark-start text:name="настройка_пассивного_режима_в_icinga2"/>Настройка пассивного режима в Icinga2<text:bookmark-end text:name="__RefHeading___настройка_пассивного_режима_в_icinga2_1"/><text:bookmark-end text:name="настройка_пассивного_режима_в_icinga2"/></text:h>
      <text:h text:style-name="Heading_20_2" text:outline-level="2"><text:bookmark-start text:name="__RefHeading___предисловие_2"/><text:bookmark-start text:name="предисловие"/>Предисловие.<text:bookmark-end text:name="__RefHeading___предисловие_2"/><text:bookmark-end text:name="предисловие"/></text:h>
      <text:p text:style-name="Text_20_body">Имеется работающая Icinga, настроенная «по простому», т.е. все проверки выполняются на машине, на которой она и установлена. Пока мы проверяем работу http-сервера, или пингаем маршрутизатор, всё хорошо. Однако, если надо что-то проверить на удалённой машине не связанное с сетевыми сервисами, всё становится значительно хуже. Такие проверки можно выполнить тремя способами:</text:p>
      <text:list text:style-name="Numbering_20_1" text:continue-numbering="false">
        <text:list-item>
          <text:p text:style-name="Numbering_20_1_Content_First"> Настроить беспарольный (по ключу) доступ на удалённую машину по SSH. Есть смутные подозрения, что это неправильно.</text:p>
        </text:list-item>
        <text:list-item>
          <text:p text:style-name="Numbering_20_1_Content"> Поставить на удалённые машины Icinga, настроить её работу в режиме агента. Это хорошее решение, которое будет рассмотрено в этой статье, т.к. вместе с Icinga можно поставить и богатый набор плагинов для проверки всего на свете. Однако, этот вариант не всегда возможен или желателен – команда df есть на всех *nix'ах, curl/wget тоже, и ставить icinga ради мониторинга свободного пространства на файлухах – это overkill.</text:p>
        </text:list-item>
        <text:list-item>
          <text:p text:style-name="Numbering_20_1_Content_Last"> Воспользоваться Icinga REST API. Это вариант тоже будет рассмотрен. Хорош именно тем, что позволяет отдавать результаты на головную машину с Icinga без установки Icinga на удалённых машинах.</text:p>
        </text:list-item>
      </text:list>
      <text:h text:style-name="Heading_20_2" text:outline-level="2"><text:bookmark-start text:name="__RefHeading___головная_машина_aka_master_3"/><text:bookmark-start text:name="головная_машина_aka_master"/>Головная машина aka Master<text:bookmark-end text:name="__RefHeading___головная_машина_aka_master_3"/><text:bookmark-end text:name="головная_машина_aka_master"/></text:h>
      <text:p text:style-name="Text_20_body">На головной машине говорим <text:span text:style-name="Source_20_Text">icinga2 node wizard</text:span>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ci-master <text:span text:style-name="highlight_co0"># icinga2 node wizard</text:span><text:line-break/>Welcome to the Icinga <text:span text:style-name="highlight_nu0">2</text:span> Setup Wizard<text:span text:style-name="highlight_sy0">!</text:span><text:line-break/> <text:line-break/>We will guide you through all required configuration details.<text:line-break/> <text:line-break/>Please specify <text:span text:style-name="highlight_kw1">if</text:span> this is an agent<text:span text:style-name="highlight_sy0">/</text:span>satellite setup <text:span text:style-name="highlight_br0">(</text:span><text:span text:style-name="highlight_st_h">'n'</text:span> installs a master setup<text:span text:style-name="highlight_br0">)</text:span> <text:span text:style-name="highlight_br0">[</text:span>Y<text:span text:style-name="highlight_sy0">/</text:span>n<text:span text:style-name="highlight_br0">]</text:span>: n<text:line-break/> <text:line-break/>Starting the Master setup routine...<text:line-break/> <text:line-break/>Please specify the common name <text:span text:style-name="highlight_br0">(</text:span>CN<text:span text:style-name="highlight_br0">)</text:span> <text:span text:style-name="highlight_br0">[</text:span>ici-master.catalysis.ru<text:span text:style-name="highlight_br0">]</text:span>: <text:line-break/>Reconfiguring Icinga...<text:line-break/>Checking <text:span text:style-name="highlight_kw1">for</text:span> existing certificates <text:span text:style-name="highlight_kw1">for</text:span> common name <text:span text:style-name="highlight_st_h">'ici-master.catalysis.ru'</text:span>...<text:line-break/>Certificate <text:span text:style-name="highlight_st_h">'/var/lib/icinga2/certs//ici-master.catalysis.ru.crt'</text:span> <text:span text:style-name="highlight_kw1">for</text:span> CN <text:span text:style-name="highlight_st_h">'ici-master.catalysis.ru'</text:span> already existing. Skipping certificate generation.<text:line-break/>Generating master configuration <text:span text:style-name="highlight_kw1">for</text:span> Icinga <text:span text:style-name="highlight_nu0">2</text:span>.<text:line-break/><text:span text:style-name="highlight_st_h">'api'</text:span> feature already enabled.<text:line-break/> <text:line-break/>Master zone name <text:span text:style-name="highlight_br0">[</text:span>master<text:span text:style-name="highlight_br0">]</text:span>: <text:line-break/> <text:line-break/>Default global zones: global-templates director-global<text:line-break/>Do you want to specify additional global zones? <text:span text:style-name="highlight_br0">[</text:span>y<text:span text:style-name="highlight_sy0">/</text:span>N<text:span text:style-name="highlight_br0">]</text:span>: <text:line-break/>Please specify the API <text:span text:style-name="highlight_kw3">bind</text:span> host<text:span text:style-name="highlight_sy0">/</text:span>port <text:span text:style-name="highlight_br0">(</text:span>optional<text:span text:style-name="highlight_br0">)</text:span>:<text:line-break/>Bind Host <text:span text:style-name="highlight_br0">[</text:span><text:span text:style-name="highlight_br0">]</text:span>: <text:line-break/>Bind Port <text:span text:style-name="highlight_br0">[</text:span><text:span text:style-name="highlight_br0">]</text:span>: <text:line-break/> <text:line-break/>Do you want to disable the inclusion of the conf.d directory <text:span text:style-name="highlight_br0">[</text:span>Y<text:span text:style-name="highlight_sy0">/</text:span>n<text:span text:style-name="highlight_br0">]</text:span>: n<text:line-break/> <text:line-break/>Done.<text:line-break/> <text:line-break/>Now restart your Icinga <text:span text:style-name="highlight_nu0">2</text:span> daemon to finish the installation<text:span text:style-name="highlight_sy0">!</text:span></text:p>
          </table:table-cell>
        </table:table-row>
      </table:table>
      <text:p text:style-name="Text_20_body">Тут надо сделать несколько оговорок:</text:p>
      <text:list text:style-name="List_20_1" text:continue-numbering="false">
        <text:list-item>
          <text:p text:style-name="List_20_1_Content_First"> У меня было несколько неудачных запусков этой команды, которые ломались на правах доступа. Хоть команда и запускается от рута, но она делает setuid(2) на пользователя icinga. Результатом этих запусков является, например, строка «Certificate … already existing. Skipping certificate generation.»</text:p>
        </text:list-item>
        <text:list-item>
          <text:p text:style-name="List_20_1_Content_Last"> Из общих соображений понятно, что смешивать активные проверки (когда icinga на головной машине делает проверки) и пассивные проверки (когда она получает результаты проверок от машин-агентов) не очень хорошо. Однако, у меня уже было настроено много проверок, которые не хотелось терять. Поэтому на вопрос о блокировке инклуда директории <text:span text:style-name="Source_20_Text">conf.d</text:span> было сказано <text:span text:style-name="Strong_20_Emphasis"><text:span text:style-name="Source_20_Text">n</text:span></text:span></text:p>
        </text:list-item>
      </text:list>
      <text:h text:style-name="Heading_20_2" text:outline-level="2"><text:bookmark-start text:name="__RefHeading___настройка_icinga_как_агента_4"/><text:bookmark-start text:name="настройка_icinga_как_агента"/>Настройка Icinga, как агента<text:bookmark-end text:name="__RefHeading___настройка_icinga_как_агента_4"/><text:bookmark-end text:name="настройка_icinga_как_агента"/></text:h>
      <text:p text:style-name="Text_20_body">Ставим Icinga, после установки от рута говорим <text:span text:style-name="Source_20_Text">icinga2 node wizard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02:09</meta:creation-date>
    <dc:creator>Generated</dc:creator>
    <dc:date>2025-06-06T22::02:09</dc:date>
    <dc:language>en-US</dc:language>
    <meta:editing-cycles>1</meta:editing-cycles>
    <meta:editing-duration>PT0S</meta:editing-duration>
    <dc:title>sys:настройка_пассивного_режима_в_icinga2</dc:title>
  </office:meta>
</office:document-meta>
</file>