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настройка_dnssec"/><text:bookmark-start text:name="__RefHeading___настройка_автоматической_подписи_dnssec_1"/><text:bookmark-start text:name="настройка_автоматической_подписи_dnssec"/>Настройка автоматической подписи DNSSEC<text:bookmark-end text:name="__RefHeading___настройка_автоматической_подписи_dnssec_1"/><text:bookmark-end text:name="настройка_автоматической_подписи_dnssec"/></text:h>
      <text:h text:style-name="Heading_20_2" text:outline-level="2"><text:bookmark-start text:name="__RefHeading___обновление_софта_2"/><text:bookmark-start text:name="обновление_софта"/>Обновление софта<text:bookmark-end text:name="__RefHeading___обновление_софта_2"/><text:bookmark-end text:name="обновление_софта"/></text:h>
      <text:p text:style-name="Text_20_body">В gentoo снимаем маску с пакета и обновляемся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net-dns<text:span text:style-name="highlight_sy0">/</text:span>bind-9.9.0</text:p>
          </table:table-cell>
        </table:table-row>
      </table:table>
      <text:h text:style-name="Heading_20_2" text:outline-level="2"><text:bookmark-start text:name="__RefHeading___подготовка_ключей_3"/><text:bookmark-start text:name="подготовка_ключей"/>Подготовка ключей<text:bookmark-end text:name="__RefHeading___подготовка_ключей_3"/><text:bookmark-end text:name="подготовка_ключей"/></text:h>
      <text:p text:style-name="Text_20_body">Далее создаём директорию, в которой будут храниться наши ключи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chroot<text:span text:style-name="highlight_sy0">/</text:span>dns<text:span text:style-name="highlight_sy0">/</text:span>etc<text:span text:style-name="highlight_sy0">/</text:span>bind<text:span text:style-name="highlight_sy0">/</text:span><text:line-break/><text:span text:style-name="highlight_kw2">mkdir</text:span> keys</text:p>
          </table:table-cell>
        </table:table-row>
      </table:table>
      <text:p text:style-name="Text_20_body">Генерим сами ключи и раздаём на них права (это <text:span text:style-name="underline"><text:span text:style-name="Strong_20_Emphasis">ОЧЕНЬ!</text:span></text:span> долгая операция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chroot<text:span text:style-name="highlight_sy0">/</text:span>dns<text:span text:style-name="highlight_sy0">/</text:span>etc<text:span text:style-name="highlight_sy0">/</text:span>bind<text:span text:style-name="highlight_sy0">/</text:span>keys<text:span text:style-name="highlight_sy0">/</text:span><text:line-break/><text:span text:style-name="highlight_kw1">for</text:span> zone <text:span text:style-name="highlight_kw1">in</text:span> sabitov.su ; <text:span text:style-name="highlight_kw1">do</text:span> <text:line-break/><text:s text:c="4"/>dnssec-keygen <text:span text:style-name="highlight_co1">${zone}</text:span> ;<text:line-break/><text:s text:c="4"/>dnssec-keygen <text:span text:style-name="highlight_re5">-fk</text:span> <text:span text:style-name="highlight_co1">${zone}</text:span> ;<text:line-break/><text:span text:style-name="highlight_kw1">done</text:span> ;<text:line-break/><text:span text:style-name="highlight_kw2">chmod</text:span> g+r K<text:span text:style-name="highlight_sy0">*</text:span>.private<text:line-break/><text:span text:style-name="highlight_kw2">chown</text:span> root:named K<text:span text:style-name="highlight_sy0">*</text:span>.private<text:line-break/><text:span text:style-name="highlight_kw2">ls</text:span> <text:span text:style-name="highlight_re5">-lhA</text:span></text:p>
          </table:table-cell>
        </table:table-row>
      </table:table>
      <text:p text:style-name="Text_20_body">В результате получаем список файлов *.key c правами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5">-rw-r--r--</text:span> <text:span text:style-name="highlight_nu0">1</text:span> root root</text:p>
          </table:table-cell>
        </table:table-row>
      </table:table>
      <text:p text:style-name="Text_20_body">и список файлов *.private c правами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5">-rw-r-----</text:span> <text:span text:style-name="highlight_nu0">1</text:span> root named</text:p>
          </table:table-cell>
        </table:table-row>
      </table:table>
      <text:h text:style-name="Heading_20_2" text:outline-level="2"><text:bookmark-start text:name="__RefHeading___настройка_dns_сервера_4"/><text:bookmark-start text:name="настройка_dns_сервера"/>Настройка DNS сервера<text:bookmark-end text:name="__RefHeading___настройка_dns_сервера_4"/><text:bookmark-end text:name="настройка_dns_сервера"/></text:h>
      <text:p text:style-name="Text_20_body">В /chroot/dns/etc/bind/named.conf добавляем опции для проверки чужих подписей резолвером и включаем автоматическое подписание наших зон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ptions {<text:line-break/><text:s text:c="8"/>... // уже имеющиеся опции<text:line-break/><text:s text:c="8"/>// поддержка DNSSEC-проверки на стороне резолвера<text:line-break/><text:s text:c="8"/>dnssec-enable yes;<text:line-break/><text:s text:c="8"/>dnssec-validation yes;<text:line-break/>}<text:line-break/> <text:line-break/>zone "sabitov.su" {<text:line-break/> <text:line-break/><text:s text:c="8"/>... // уже имеющиеся опции<text:line-break/> <text:line-break/><text:s text:c="8"/>file "pri/sabitov.su";<text:line-break/> <text:line-break/><text:s text:c="8"/>key-directory "/etc/bind/keys";<text:line-break/><text:s text:c="8"/>auto-dnssec maintain;<text:line-break/><text:s text:c="8"/>inline-signing yes;<text:line-break/>};</text:p>
          </table:table-cell>
        </table:table-row>
      </table:table>
      <text:p text:style-name="Text_20_body">Проверяем, что директория с файлами зон доступна демону на запись и рестартуем демон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chroot<text:span text:style-name="highlight_sy0">/</text:span>dns<text:span text:style-name="highlight_sy0">/</text:span>var<text:span text:style-name="highlight_sy0">/</text:span><text:span text:style-name="highlight_kw3">bind</text:span><text:line-break/><text:span text:style-name="highlight_kw2">ls</text:span> <text:span text:style-name="highlight_re5">-lhd</text:span> pri <text:line-break/>drwxrwx--- <text:span text:style-name="highlight_nu0">2</text:span> root named .............<text:line-break/><text:span text:style-name="highlight_sy0">/</text:span>etc<text:span text:style-name="highlight_sy0">/</text:span>init.d<text:span text:style-name="highlight_sy0">/</text:span>named restart</text:p>
          </table:table-cell>
        </table:table-row>
      </table:table>
      <text:p text:style-name="Text_20_body">Проверяем, что bind подписал зоны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cd</text:span> pri<text:line-break/><text:span text:style-name="highlight_kw2">ls</text:span> <text:span text:style-name="highlight_re5">-lhA</text:span><text:line-break/><text:span text:style-name="highlight_re5">-rw-r--r--</text:span> <text:span text:style-name="highlight_nu0">1</text:span> root<text:s text:c="2"/>root<text:s text:c="2"/><text:span text:style-name="highlight_nu0">1</text:span>,3K Сен<text:s text:c="2"/><text:span text:style-name="highlight_nu0">9</text:span><text:s text:c="2"/><text:span text:style-name="highlight_nu0">2011</text:span> sabitov.su<text:line-break/><text:span text:style-name="highlight_re5">-rw-r--r--</text:span> <text:span text:style-name="highlight_nu0">1</text:span> named named<text:s text:c="2"/><text:span text:style-name="highlight_nu0">512</text:span> Мар <text:span text:style-name="highlight_nu0">22</text:span> <text:span text:style-name="highlight_nu0">11</text:span>:<text:span text:style-name="highlight_nu0">52</text:span> sabitov.su.jbk<text:line-break/><text:span text:style-name="highlight_re5">-rw-r--r--</text:span> <text:span text:style-name="highlight_nu0">1</text:span> named named<text:s text:c="2"/>11K Мар <text:span text:style-name="highlight_nu0">22</text:span> <text:span text:style-name="highlight_nu0">12</text:span>:08 sabitov.su.signed<text:line-break/><text:span text:style-name="highlight_re5">-rw-r--r--</text:span> <text:span text:style-name="highlight_nu0">1</text:span> named named<text:s text:c="2"/>13K Мар <text:span text:style-name="highlight_nu0">22</text:span> <text:span text:style-name="highlight_nu0">11</text:span>:<text:span text:style-name="highlight_nu0">56</text:span> sabitov.su.signed.jnl</text:p>
          </table:table-cell>
        </table:table-row>
      </table:table>
      <text:p text:style-name="Text_20_body">Проверяем, что bind отдаёт подписанные данные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dig</text:span> +dnssec +noall +answer <text:span text:style-name="highlight_sy0">@</text:span>localhost <text:span text:style-name="highlight_re5">-t</text:span> SOA sabitov.su <text:line-break/>sabitov.su.<text:s text:c="13"/><text:span text:style-name="highlight_nu0">800</text:span><text:s text:c="5"/>IN<text:s text:c="6"/>SOA<text:s text:c="5"/>ns1.sabitov.su. root.sabitov.su. <text:span text:style-name="highlight_nu0">1109090906</text:span> <text:span text:style-name="highlight_nu0">400</text:span> <text:span text:style-name="highlight_nu0">400</text:span> <text:span text:style-name="highlight_nu0">800</text:span> <text:span text:style-name="highlight_nu0">400</text:span><text:line-break/>sabitov.su.<text:s text:c="13"/><text:span text:style-name="highlight_nu0">800</text:span><text:s text:c="5"/>IN<text:s text:c="6"/>RRSIG<text:s text:c="3"/>SOA <text:span text:style-name="highlight_nu0">5</text:span> <text:span text:style-name="highlight_nu0">2</text:span> <text:span text:style-name="highlight_nu0">800</text:span> <text:span text:style-name="highlight_nu0">20120421045630</text:span> <text:span text:style-name="highlight_nu0">20120322035630</text:span> <text:span text:style-name="highlight_nu0">23268</text:span> sabitov.su. z2eyRYVc6It60pUhN+WJvjYTL1psvi4A6sZOiSYvfe34z8lV0wbHr4t5 lzWs8OV7xFAXJKvNCAoAjsKtIoKbMnrrXoKCa5jxnKLRKpv<text:span text:style-name="highlight_sy0">/</text:span>vyGpC8OL bIawzjjcTHeEdEls1UH0F74e3bzolSNOwnjSdbCATljWFXDCGV6tLaS+ <text:span text:style-name="highlight_re2">J0A</text:span>=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21::50:24</meta:creation-date>
    <dc:creator>Generated</dc:creator>
    <dc:date>2025-06-06T21::50:24</dc:date>
    <dc:language>en-US</dc:language>
    <meta:editing-cycles>1</meta:editing-cycles>
    <meta:editing-duration>PT0S</meta:editing-duration>
    <dc:title>sys:настройка_dnssec</dc:title>
  </office:meta>
</office:document-meta>
</file>