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настройка_linux_mint_для_работы_cambridge_structural_database_system_2012_and_higher"/><text:bookmark-start text:name="__RefHeading___настройка_linux_mint_для_работы_cambridge_structural_database_system_версии_2012_и_позднее_1"/><text:bookmark-start text:name="настройка_linux_mint_для_работы_cambridge_structural_database_system_версии_2012_и_позднее"/>Настройка linux mint для работы Cambridge Structural Database System версии 2012 и позднее.<text:bookmark-end text:name="__RefHeading___настройка_linux_mint_для_работы_cambridge_structural_database_system_версии_2012_и_позднее_1"/><text:bookmark-end text:name="настройка_linux_mint_для_работы_cambridge_structural_database_system_версии_2012_и_позднее"/></text:h>
      <text:h text:style-name="Heading_20_2" text:outline-level="2"><text:bookmark-start text:name="__RefHeading___тюнинг_qemu_и_сопутствующее_2"/><text:bookmark-start text:name="тюнинг_qemu_и_сопутствующее"/>Тюнинг QEMU и сопутствующее<text:bookmark-end text:name="__RefHeading___тюнинг_qemu_и_сопутствующее_2"/><text:bookmark-end text:name="тюнинг_qemu_и_сопутствующее"/></text:h>
      <text:p text:style-name="Text_20_body">При запуске qemu обязательно должен быть указан тип видео-карты std, т.к. по-умолчанию идёт цирус, а qxl драйвер глючит и подвешивает систему.</text:p>
      <text:p text:style-name="Text_20_body">Чтобы вирт. машина нормально выключалась по команде QEMU <text:span text:style-name="Source_20_Text">system_powerdown</text:span> правим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action=/etc/acpi/powerbtn.sh</text:span><text:line-break/><text:span text:style-name="highlight_re2">action</text:span>=<text:span text:style-name="highlight_sy0">/</text:span>sbin<text:span text:style-name="highlight_sy0">/</text:span>shutdown <text:span text:style-name="highlight_re5">-h</text:span> now <text:span text:style-name="highlight_st0">"Power button pressed"</text:span></text:p>
          </table:table-cell>
        </table:table-row>
      </table:table>
      <text:h text:style-name="Heading_20_2" text:outline-level="2"><text:bookmark-start text:name="__RefHeading___шрифты_3"/><text:bookmark-start text:name="шрифты"/>Шрифты<text:bookmark-end text:name="__RefHeading___шрифты_3"/><text:bookmark-end text:name="шрифты"/></text:h>
      <text:p text:style-name="Text_20_body">Чтобы правильно рисовались надписи в программах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ttf-mscorefonts-installer xfonts-cronyx-100dpi xfonts-cronyx-75dpi xfonts-100dpi xfonts-75dpi xfonts-cronyx-misc</text:p>
          </table:table-cell>
        </table:table-row>
      </table:table>
      <text:h text:style-name="Heading_20_2" text:outline-level="2"><text:bookmark-start text:name="__RefHeading___дополнительное_по_4"/><text:bookmark-start text:name="дополнительное_по"/>Дополнительное ПО<text:bookmark-end text:name="__RefHeading___дополнительное_по_4"/><text:bookmark-end text:name="дополнительное_по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most <text:span text:style-name="highlight_kw2">ssh</text:span> mc<text:line-break/>service <text:span text:style-name="highlight_kw2">ssh</text:span> start</text:p>
          </table:table-cell>
        </table:table-row>
      </table:table>
      <text:h text:style-name="Heading_20_2" text:outline-level="2"><text:bookmark-start text:name="__RefHeading___ядро_5"/><text:bookmark-start text:name="ядро"/>Ядро<text:bookmark-end text:name="__RefHeading___ядро_5"/><text:bookmark-end text:name="ядро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git-core kernel-package fakeroot build-essential ncurses-dev<text:line-break/><text:span text:style-name="highlight_kw3">cd</text:span> <text:span text:style-name="highlight_sy0">/</text:span>usr<text:span text:style-name="highlight_sy0">/</text:span>src<text:line-break/><text:span text:style-name="highlight_kw2">wget</text:span> <text:span text:style-name="highlight_re5">-t0</text:span> <text:span text:style-name="highlight_re5">-c</text:span> http:<text:span text:style-name="highlight_sy0">//</text:span>www.kernel.org<text:span text:style-name="highlight_sy0">/</text:span>pub<text:span text:style-name="highlight_sy0">/</text:span>linux<text:span text:style-name="highlight_sy0">/</text:span>kernel<text:span text:style-name="highlight_sy0">/</text:span>v3.0<text:span text:style-name="highlight_sy0">/</text:span>linux-3.4.8.tar.bz2<text:line-break/><text:span text:style-name="highlight_kw2">tar</text:span> xvf linux-3.4.8.tar.bz2<text:line-break/><text:span text:style-name="highlight_kw2">ln</text:span> <text:span text:style-name="highlight_re5">-sndf</text:span> linux-3.4.8 linux<text:line-break/><text:span text:style-name="highlight_kw3">cd</text:span> linux<text:line-break/><text:span text:style-name="highlight_kw2">make</text:span> mrproper<text:line-break/>make-kpkg clean<text:line-break/><text:span text:style-name="highlight_kw2">make</text:span> menuconfig<text:line-break/><text:span text:style-name="highlight_kw2">make</text:span> <text:span text:style-name="highlight_re5">-j</text:span> <text:span text:style-name="highlight_nu0">3</text:span><text:line-break/>fakeroot make-kpkg <text:span text:style-name="highlight_re5">--append-to-version</text:span>=-sabitov kernel_image kernel_headers<text:line-break/><text:span text:style-name="highlight_kw3">cd</text:span> ..<text:line-break/><text:span text:style-name="highlight_kw2">dpkg</text:span> <text:span text:style-name="highlight_re5">-i</text:span> linux-<text:span text:style-name="highlight_sy0">*</text:span>sabitov<text:span text:style-name="highlight_sy0">*</text:span>.deb</text:p>
          </table:table-cell>
        </table:table-row>
      </table:table>
      <text:h text:style-name="Heading_20_2" text:outline-level="2"><text:bookmark-start text:name="__RefHeading___обслуживание_6"/><text:bookmark-start text:name="обслуживание"/>Обслуживание<text:bookmark-end text:name="__RefHeading___обслуживание_6"/><text:bookmark-end text:name="обслуживание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update</text:span> ; <text:span text:style-name="highlight_kw2">apt-get upgrade</text:span> ; <text:span text:style-name="highlight_kw2">apt-get autoclean</text:span> ;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6::04:02</meta:creation-date>
    <dc:creator>Generated</dc:creator>
    <dc:date>2024-05-06T16::04:02</dc:date>
    <dc:language>en-US</dc:language>
    <meta:editing-cycles>1</meta:editing-cycles>
    <meta:editing-duration>PT0S</meta:editing-duration>
    <dc:title>sys:настройка_linux_mint_для_работы_cambridge_structural_database_system_2012_and_higher</dc:title>
  </office:meta>
</office:document-meta>
</file>