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ys:обработка_netflow_в_nfsen"/>Скачиваем тарбол с: <text:a xlink:type="simple" xlink:href="http://sourceforge.net/projects/nfsen/" text:style-name="Internet_20_link" text:visited-style-name="Visited_20_Internet_20_Link">sourceforge</text:a></text:p>
      <text:p text:style-name="Text_20_body">Ставим перловые модули, rrdtools и nfdump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wl ~ <text:span text:style-name="highlight_co0"># emerge -pvt dev-perl/MailTools net-analyzer/rrdtool net-analyzer/nfdump </text:span><text:line-break/><text:span text:style-name="highlight_br0">[</text:span>ebuild<text:s text:c="3"/>R<text:s text:c="4"/><text:span text:style-name="highlight_br0">]</text:span> net-analyzer<text:span text:style-name="highlight_sy0">/</text:span>nfdump-1.6.14-r1:<text:span text:style-name="highlight_nu0">0</text:span><text:span text:style-name="highlight_sy0">/</text:span>1.6.14::gentoo<text:s text:c="2"/><text:span text:style-name="highlight_re2">USE</text:span>=<text:span text:style-name="highlight_st0">"ftconv nfprofile -compat15 -debug -nftrack -readpcap -sflow"</text:span> <text:span text:style-name="highlight_nu0">0</text:span> KiB<text:line-break/><text:span text:style-name="highlight_br0">[</text:span>ebuild<text:s text:c="3"/>R<text:s text:c="4"/><text:span text:style-name="highlight_br0">]</text:span> dev-perl<text:span text:style-name="highlight_sy0">/</text:span>MailTools-2.140.0::gentoo<text:s text:c="2"/><text:span text:style-name="highlight_re2">USE</text:span>=<text:span text:style-name="highlight_st0">"{-test}"</text:span> <text:span text:style-name="highlight_nu0">0</text:span> KiB<text:line-break/><text:span text:style-name="highlight_br0">[</text:span>ebuild<text:s text:c="3"/>R<text:s text:c="4"/><text:span text:style-name="highlight_br0">]</text:span> net-analyzer<text:span text:style-name="highlight_sy0">/</text:span>rrdtool-1.6.0-r1:<text:span text:style-name="highlight_nu0">0</text:span><text:span text:style-name="highlight_sy0">/</text:span>8.0.0::gentoo<text:s text:c="2"/><text:span text:style-name="highlight_re2">USE</text:span>=<text:span text:style-name="highlight_st0">"graph perl tcpd -dbi -doc -lua -python -rados -rrdcgi -ruby -static-libs -tcl"</text:span> <text:span text:style-name="highlight_re2">PYTHON_TARGETS</text:span>=<text:span text:style-name="highlight_st0">"python2_7"</text:span> <text:span text:style-name="highlight_nu0">0</text:span> KiB</text:p>
          </table:table-cell>
        </table:table-row>
      </table:table>
      <text:p text:style-name="Text_20_body">Для nfdump обязательно наличие флага nfprofile</text:p>
      <text:p text:style-name="Text_20_body">Создаём вручную директорию для установки и симлинк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opt<text:line-break/><text:span text:style-name="highlight_kw2">mkdir</text:span> <text:span text:style-name="highlight_sy0">/</text:span>opt<text:span text:style-name="highlight_sy0">/</text:span>nfsen-1.3.8<text:line-break/><text:span text:style-name="highlight_kw2">ln</text:span> <text:span text:style-name="highlight_re5">-sndf</text:span> nfsen-1.3.8 nfsen</text:p>
          </table:table-cell>
        </table:table-row>
      </table:table>
      <text:p text:style-name="Text_20_body">Распаковываем тарбол. Если установка делается впервые, копируем файл etc/nfsen-dist.conf в etc/nfsen.conf. Если выполняется обновление копируем /opt/nfsen-x.y.z/etc/nfsen.conf в etc/nfsen.conf. Правим, изменяя следующие значения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$BASEDIR</text:span><text:s text:c="4"/><text:span text:style-name="highlight_sy0">=</text:span> <text:span text:style-name="highlight_st0">"/opt/nfsen"</text:span><text:span text:style-name="highlight_sy0">;</text:span><text:line-break/><text:span text:style-name="highlight_re0">$HTMLDIR</text:span><text:s text:c="4"/><text:span text:style-name="highlight_sy0">=</text:span> <text:span text:style-name="highlight_st0">"/var/www/localhost/htdocs/nfsen/"</text:span><text:span text:style-name="highlight_sy0">;</text:span><text:line-break/><text:span text:style-name="highlight_re0">$PREFIX</text:span><text:s text:c="5"/><text:span text:style-name="highlight_sy0">=</text:span> <text:span text:style-name="highlight_st_h">'/usr/bin'</text:span><text:span text:style-name="highlight_sy0">;</text:span><text:line-break/><text:span text:style-name="highlight_re0">$USER</text:span><text:s text:c="7"/><text:span text:style-name="highlight_sy0">=</text:span> <text:span text:style-name="highlight_st0">"flows"</text:span><text:span text:style-name="highlight_sy0">;</text:span><text:line-break/><text:span text:style-name="highlight_re0">$WWWUSER</text:span><text:s text:c="4"/><text:span text:style-name="highlight_sy0">=</text:span> <text:span text:style-name="highlight_st0">"apache"</text:span><text:span text:style-name="highlight_sy0">;</text:span><text:line-break/><text:span text:style-name="highlight_re0">$WWWGROUP</text:span><text:s text:c="3"/><text:span text:style-name="highlight_sy0">=</text:span> <text:span text:style-name="highlight_st0">"apache"</text:span><text:span text:style-name="highlight_sy0">;</text:span><text:line-break/><text:span text:style-name="highlight_re0">$EXTENSIONS</text:span> <text:span text:style-name="highlight_sy0">=</text:span> <text:span text:style-name="highlight_st_h">'all'</text:span><text:span text:style-name="highlight_sy0">;</text:span><text:line-break/><text:span text:style-name="highlight_re0">$PROFILERS</text:span><text:s text:c="2"/><text:span text:style-name="highlight_sy0">=</text:span> <text:span text:style-name="highlight_nu0">4</text:span><text:span text:style-name="highlight_sy0">;</text:span><text:line-break/><text:span text:style-name="highlight_re0">$low_water</text:span><text:s text:c="2"/><text:span text:style-name="highlight_sy0">=</text:span> <text:span text:style-name="highlight_nu0">80</text:span><text:span text:style-name="highlight_sy0">;</text:span><text:line-break/><text:span text:style-name="highlight_re0">$MAIL_FROM</text:span><text:s text:c="2"/><text:span text:style-name="highlight_sy0">=</text:span> <text:span text:style-name="highlight_st_h">'root@owl.sabitov.ru'</text:span><text:span text:style-name="highlight_sy0">;</text:span></text:p>
          </table:table-cell>
        </table:table-row>
      </table:table>
      <text:p text:style-name="Text_20_body">Либо переносим данные из старой версии в новую (<text:span text:style-name="Source_20_Text">mv /opt/nfsen-x.y.z/{profiles-data,profiles-stat} /opt/nfsen/</text:span>), либо в конфиге выше правим значения для <text:span text:style-name="Source_20_Text">$PROFILESTATDIR</text:span> и <text:span text:style-name="Source_20_Text">$PROFILEDATADIR</text:span>, указывая значения директорий, в которых лежат данные. Например /var/lib/nfsen/profiles-data и /var/lib/nfsen/profiles-stat</text:p>
      <text:p text:style-name="Text_20_body">Самое интересное: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.<text:span text:style-name="highlight_sy0">/</text:span>install.pl etc<text:span text:style-name="highlight_sy0">/</text:span>nfsen.conf<text:line-break/><text:span text:style-name="highlight_sy0">/</text:span>opt<text:span text:style-name="highlight_sy0">/</text:span>nfsen<text:span text:style-name="highlight_sy0">/</text:span>bin<text:span text:style-name="highlight_sy0">/</text:span>nfsen start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1-15T17::56:51</meta:creation-date>
    <dc:creator>Generated</dc:creator>
    <dc:date>2025-01-15T17::56:51</dc:date>
    <dc:language>en-US</dc:language>
    <meta:editing-cycles>1</meta:editing-cycles>
    <meta:editing-duration>PT0S</meta:editing-duration>
    <dc:title>sys:обработка_netflow_в_nfsen</dc:title>
  </office:meta>
</office:document-meta>
</file>