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отправка_письма_с_аттачем_из_скрипта"/><text:bookmark-start text:name="__RefHeading___отправка_письма_с_аттачем_из_скрипта_1"/><text:bookmark-start text:name="отправка_письма_с_аттачем_из_скрипта"/>Отправка письма с аттачем из скрипта<text:bookmark-end text:name="__RefHeading___отправка_письма_с_аттачем_из_скрипта_1"/><text:bookmark-end text:name="отправка_письма_с_аттачем_из_скрипта"/></text:h>
      <text:p text:style-name="Text_20_body">Возникла задача отправить письмо с аттачем из bash-скрипта, который запускается по cron'у. В принципе, есть простое решение: поставить пакет metamail и звать на помощь команду metasend. К сожалению, это не наш путь, т.к. скрипт должен выполняться на генте, с которой проблем нет, и на старом-старом ASPLinux'е, пакеты к которому уже не найдёшь.</text:p>
      <text:p text:style-name="Text_20_body">Творческое почесывание макушки привело к такому решению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Part 2. Mail report.</text:span><text:line-break/><text:span text:style-name="highlight_co0">#</text:span><text:line-break/><text:span text:style-name="highlight_co0">#####################################################################</text:span><text:line-break/> <text:line-break/> <text:line-break/><text:span text:style-name="highlight_re2">MAILFROM</text:span>=<text:span text:style-name="highlight_st0">"from@some.tld"</text:span><text:line-break/><text:span text:style-name="highlight_re2">MAILTO</text:span>=<text:span text:style-name="highlight_st0">"to@another.tld dst@theother.tld"</text:span><text:line-break/><text:span text:style-name="highlight_re2">SUBJECT</text:span>=<text:span text:style-name="highlight_st0">"Server data <text:span text:style-name="highlight_es5">`date +%F\ %X`</text:span>"</text:span><text:line-break/><text:span text:style-name="highlight_re2">BODY</text:span>=<text:span text:style-name="highlight_st0">"<text:span text:style-name="highlight_es3">${SUBJECT}</text:span>"</text:span><text:line-break/><text:span text:style-name="highlight_re2">ATTACH</text:span>=<text:span text:style-name="highlight_st0">"/tmp/top_secret_data.txt"</text:span><text:line-break/><text:span text:style-name="highlight_re2">MAILPART</text:span>=<text:span text:style-name="highlight_sy0">`</text:span><text:span text:style-name="highlight_kw2">uuidgen</text:span><text:span text:style-name="highlight_sy0">`</text:span> <text:span text:style-name="highlight_co0">## Generates Unique ID</text:span><text:line-break/> <text:line-break/><text:span text:style-name="highlight_br0">(</text:span><text:line-break/><text:s text:c="4"/><text:span text:style-name="highlight_kw3">echo</text:span> <text:span text:style-name="highlight_st0">"From: <text:span text:style-name="highlight_es2">$MAILFROM</text:span>"</text:span><text:line-break/><text:s text:c="4"/><text:span text:style-name="highlight_kw3">echo</text:span> <text:span text:style-name="highlight_st0">"To: <text:span text:style-name="highlight_es2">$MAILTO</text:span>"</text:span><text:line-break/><text:s text:c="4"/><text:span text:style-name="highlight_kw3">echo</text:span> <text:span text:style-name="highlight_st0">"Subject: <text:span text:style-name="highlight_es2">$SUBJECT</text:span>"</text:span><text:line-break/><text:s text:c="4"/><text:span text:style-name="highlight_kw3">echo</text:span> <text:span text:style-name="highlight_st0">"MIME-Version: 1.0"</text:span><text:line-break/><text:s text:c="4"/><text:span text:style-name="highlight_kw3">echo</text:span> <text:span text:style-name="highlight_st0">"Content-Type: multipart/mixed; boundary=<text:span text:style-name="highlight_es1">\"</text:span><text:span text:style-name="highlight_es2">$MAILPART</text:span><text:span text:style-name="highlight_es1">\"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</text:span>"</text:span><text:line-break/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BODY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</text:span>"</text:span><text:line-break/><text:s text:c="4"/><text:span text:style-name="highlight_kw3">echo</text:span> <text:span text:style-name="highlight_st_h">'Content-Type: text/csv; name="'</text:span>new_server_$<text:span text:style-name="highlight_br0">(</text:span><text:span text:style-name="highlight_kw2">basename</text:span> <text:span text:style-name="highlight_re1">$ATTACH</text:span><text:span text:style-name="highlight_br0">)</text:span><text:span text:style-name="highlight_st_h">'"'</text:span><text:line-break/><text:s text:c="4"/><text:span text:style-name="highlight_kw3">echo</text:span> <text:span text:style-name="highlight_st0">"Content-Transfer-Encoding: base64"</text:span><text:line-break/><text:s text:c="4"/><text:span text:style-name="highlight_kw3">echo</text:span> <text:span text:style-name="highlight_st_h">'Content-Disposition: attachment; filename="'</text:span>new_server_$<text:span text:style-name="highlight_br0">(</text:span><text:span text:style-name="highlight_kw2">basename</text:span> <text:span text:style-name="highlight_re1">$ATTACH</text:span><text:span text:style-name="highlight_br0">)</text:span><text:span text:style-name="highlight_st_h">'"'</text:span><text:line-break/><text:s text:c="4"/><text:span text:style-name="highlight_kw3">echo</text:span> <text:span text:style-name="highlight_st0">""</text:span><text:line-break/><text:s text:c="4"/>openssl base64 <text:span text:style-name="highlight_re5">-in</text:span> <text:span text:style-name="highlight_re1">$ATTACH</text:span><text:line-break/><text:s text:c="4"/><text:span text:style-name="highlight_kw3">echo</text:span> <text:span text:style-name="highlight_st0">"--<text:span text:style-name="highlight_es2">$MAILPART</text:span>--"</text:span><text:line-break/><text:span text:style-name="highlight_br0">)</text:span> <text:span text:style-name="highlight_sy0">|</text:span> <text:span text:style-name="highlight_sy0">/</text:span>usr<text:span text:style-name="highlight_sy0">/</text:span>sbin<text:span text:style-name="highlight_sy0">/</text:span><text:span text:style-name="highlight_kw2">sendmail</text:span> <text:span text:style-name="highlight_re1">$MAILTO</text:span></text:p>
          </table:table-cell>
        </table:table-row>
      </table:table>
      <text:p text:style-name="Text_20_body">Что важно в данном решении:</text:p>
      <text:list text:style-name="List_20_1" text:continue-numbering="false">
        <text:list-item>
          <text:p text:style-name="List_20_1_Content_First"> используется только три команды: echo, openssl и sendmail. Мне еще ни разу не встречались системы в которых не было бы этих команд, т.е. решение в высшей степени портабольно.</text:p>
        </text:list-item>
        <text:list-item>
          <text:p text:style-name="List_20_1_Content_Last"> Если _тело_ письма (т.е. непосредственно его текст) должно содержать альтернативные представления, например, html и plain-text, необходимо завести еще один разделитель, с помощью которого разделять вхождения альтернативных представленией. Т.е. вместо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BODY</text:span><text:line-break/><text:s text:c="4"/><text:span text:style-name="highlight_kw3">echo</text:span> <text:span text:style-name="highlight_st0">""</text:span></text:p>
          </table:table-cell>
        </table:table-row>
      </table:table>
      <text:p text:style-name="Text_20_body">надо указать что-то типа такого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3">echo</text:span> <text:span text:style-name="highlight_st0">"Content-Type: multipart/alternative; boundary=<text:span text:style-name="highlight_es1">\"</text:span><text:span text:style-name="highlight_es2">$MAILPART_BODY</text:span><text:span text:style-name="highlight_es1">\"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_BODY</text:span>"</text:span><text:line-break/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PLAIN_TEXT_BODY</text:span><text:line-break/><text:s text:c="4"/><text:span text:style-name="highlight_kw3">echo</text:span> <text:span text:style-name="highlight_st0">"--<text:span text:style-name="highlight_es2">$MAILPART_BODY</text:span>"</text:span><text:line-break/><text:s text:c="4"/><text:span text:style-name="highlight_kw3">echo</text:span> <text:span text:style-name="highlight_st0">"Content-Type: text/html; charset=ISO-8859-1"</text:span><text:line-break/><text:s text:c="4"/><text:span text:style-name="highlight_kw3">echo</text:span> <text:span text:style-name="highlight_st0">"Content-Disposition: inline"</text:span><text:line-break/><text:s text:c="4"/><text:span text:style-name="highlight_kw3">echo</text:span> <text:span text:style-name="highlight_re1">$HTML_TEXT_BODY</text:span><text:line-break/><text:s text:c="4"/><text:span text:style-name="highlight_kw3">echo</text:span> <text:span text:style-name="highlight_st0">"--<text:span text:style-name="highlight_es2">$MAILPART_BODY</text:span>--"</text:span><text:line-break/><text:s text:c="4"/><text:span text:style-name="highlight_kw3">echo</text:span> <text:span text:style-name="highlight_st0">""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2::59:46</meta:creation-date>
    <dc:creator>Generated</dc:creator>
    <dc:date>2026-01-31T12::59:46</dc:date>
    <dc:language>en-US</dc:language>
    <meta:editing-cycles>1</meta:editing-cycles>
    <meta:editing-duration>PT0S</meta:editing-duration>
    <dc:title>sys:отправка_письма_с_аттачем_из_скрипта</dc:title>
  </office:meta>
</office:document-meta>
</file>