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e46d934fcb2f000bea6b3ae75615069.svg"/>
  <manifest:file-entry manifest:media-type="image/svg+xml" manifest:full-path="Pictures/c2188c010c544fbd1d57a625f6665b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ереименование_интерфейсов_без_ребута"/><text:bookmark-start text:name="__RefHeading___переименование_сетевых_интерфейсов_без_рестарта_системы_1"/><text:bookmark-start text:name="переименование_сетевых_интерфейсов_без_рестарта_системы"/>Переименование сетевых интерфейсов без рестарта системы<text:bookmark-end text:name="__RefHeading___переименование_сетевых_интерфейсов_без_рестарта_системы_1"/><text:bookmark-end text:name="переименование_сетевых_интерфейсов_без_рестарта_системы"/></text:h>
      <text:p text:style-name="Text_20_body">Суть проблемы. 
Есть интерфейс с именем, допустим, <text:span text:style-name="Source_20_Text">eno1</text:span>. Хотим задать ему имя <text:span text:style-name="Source_20_Text">lan111</text:span>.
В <text:span text:style-name="Source_20_Text">/etc/udev/rules.d/70-net-name-use-custom.rules</text:span> вносим строку: </text:p>
      <text:p text:style-name="Preformatted_20_Text">SUBSYSTEM=="net", ACTION=="add", ATTR{address}=="7c:c2:55:48:ed:fa", NAME="lan111"</text:p>
      <text:p text:style-name="Text_20_body">Если перебутить систему, получим правильный результат, т.е. правило udev правильное :)
Если выполнить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sbin<text:span text:style-name="highlight_sy0">/</text:span><text:span text:style-name="highlight_kw2">ip link</text:span> <text:span text:style-name="highlight_kw1">set</text:span> eno1 down<text:line-break/><text:span text:style-name="highlight_sy0">/</text:span>sbin<text:span text:style-name="highlight_sy0">/</text:span><text:span text:style-name="highlight_kw2">ip link</text:span> <text:span text:style-name="highlight_kw1">set</text:span> eno1 name lan111<text:line-break/><text:span text:style-name="highlight_sy0">/</text:span>sbin<text:span text:style-name="highlight_sy0">/</text:span><text:span text:style-name="highlight_kw2">ip link</text:span> <text:span text:style-name="highlight_kw1">set</text:span> lan111 up</text:p>
          </table:table-cell>
        </table:table-row>
      </table:table>
      <text:p text:style-name="Text_20_body">Результат получим, но это некрасиво – у нас же есть правильное правило udev! </text:p>
      <text:p text:style-name="Text_20_body">Классические (нерабочие) решения, которыми забит Тырнет, предлагают сделать две команд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devadm control <text:span text:style-name="highlight_re5">--reload-rules</text:span><text:line-break/>udevadm trigger</text:p>
          </table:table-cell>
        </table:table-row>
      </table:table>
      <text:p text:style-name="Text_20_body">Причина не работы даже понятна, в привиле указано <text:span text:style-name="Source_20_Text">ACTION==«add»</text:span>, а устройство у нас уже добавлено, и правило не отрабатывает. Уже раз десять наступал на эти грабли, и каждый раз тратил на поиск правильных ключей минут по 20. <draw:frame draw:style-name="media" draw:name="0" text:anchor-type="as-char" draw:z-index="0" svg:width="" svg:rel-width="100%" svg:height="0cm"><draw:image xlink:href="Pictures/ee46d934fcb2f000bea6b3ae75615069.svg" xlink:type="simple" xlink:show="embed" xlink:actuate="onLoad"/></draw:frame><draw:frame draw:style-name="media" draw:name="1" text:anchor-type="as-char" draw:z-index="1" svg:width="" svg:rel-width="100%" svg:height="0cm"><draw:image xlink:href="Pictures/c2188c010c544fbd1d57a625f6665b5a.svg" xlink:type="simple" xlink:show="embed" xlink:actuate="onLoad"/></draw:frame> Это и есть основная причина появления этой склеротички.</text:p>
      <text:p text:style-name="Text_20_body">Привильное (рабочее) решение должно быть таким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kw2">ip</text:span> l s down dev eno1<text:line-break/>udevadm control <text:span text:style-name="highlight_re5">--reload-rules</text:span><text:line-break/>udevadm trigger <text:span text:style-name="highlight_re5">--action</text:span>=add <text:span text:style-name="highlight_sy0">/</text:span>sys<text:span text:style-name="highlight_sy0">/</text:span>class<text:span text:style-name="highlight_sy0">/</text:span>net<text:span text:style-name="highlight_sy0">/</text:span>eno1<text:line-break/><text:span text:style-name="highlight_kw2">ip</text:span> l l</text:p>
                </table:table-cell>
              </table:table-row>
            </table:table>
          </table:table-cell>
        </table:table-row>
      </table:table>
      <text:p text:style-name="Text_20_body">Указание устройства можно опустить, но тогда будут затронуты все устройства, а это не всегда хорошо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4T09::49:08</meta:creation-date>
    <dc:creator>Generated</dc:creator>
    <dc:date>2025-06-04T09::49:08</dc:date>
    <dc:language>en-US</dc:language>
    <meta:editing-cycles>1</meta:editing-cycles>
    <meta:editing-duration>PT0S</meta:editing-duration>
    <dc:title>sys:переименование_интерфейсов_без_ребута</dc:title>
  </office:meta>
</office:document-meta>
</file>