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вышение_безопасности_ssh_сервера"/><text:bookmark-start text:name="__RefHeading___повышение_безопасности_ssh_сервера_1"/><text:bookmark-start text:name="повышение_безопасности_ssh_сервера"/>Повышение безопасности ssh сервера<text:bookmark-end text:name="__RefHeading___повышение_безопасности_ssh_сервера_1"/><text:bookmark-end text:name="повышение_безопасности_ssh_сервера"/></text:h>
      <text:p text:style-name="Text_20_body">Указываем:</text:p>
      <text:list text:style-name="Numbering_20_1" text:continue-numbering="false">
        <text:list-item>
          <text:p text:style-name="Numbering_20_1_Content_First"> каким ключам/алгоритмам мы будем доверять,</text:p>
        </text:list-item>
        <text:list-item>
          <text:p text:style-name="Numbering_20_1_Content_Last"> кого можно пускать по ss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ssh<text:span text:style-name="highlight_sy0">/</text:span>sshd_config <text:span text:style-name="highlight_co2">&lt;&lt;EOT<text:line-break/> <text:line-break/>######################################################################<text:line-break/>#<text:line-break/>##<text:s text:c="3"/>Local settings<text:line-break/>#<text:line-break/>######################################################################<text:line-break/> <text:line-break/>KexAlgorithms curve25519-sha256@libssh.org,diffie-hellman-group-exchange-sha256<text:line-break/>Ciphers aes256-gcm@openssh.com,aes128-gcm@openssh.com,chacha20-poly1305@openssh.com,aes256-ctr,aes192-ctr,aes128-ctr<text:line-break/>MACs hmac-sha2-512-etm@openssh.com,hmac-sha2-256-etm@openssh.com<text:line-break/> <text:line-break/>AllowUsers sabitov<text:line-break/> <text:line-break/>EOT</text:span></text:p>
          </table:table-cell>
        </table:table-row>
      </table:table>
      <text:p text:style-name="Text_20_body">Удаляем ключи, которым нет веры. Чтобы ssh не создавал их по новой, создаём закольцованные симлинки. 
Пересоздаём RSA ключ, но уже существенно большей длины.
Удаляем короткие модул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<text:span text:style-name="highlight_kw2">ssh</text:span><text:line-break/><text:span text:style-name="highlight_kw2">rm</text:span> <text:span text:style-name="highlight_sy0">/</text:span>etc<text:span text:style-name="highlight_sy0">/</text:span>ssh<text:span text:style-name="highlight_sy0">/</text:span>ssh_host_<text:span text:style-name="highlight_br0">{</text:span>rsa,dsa,ecdsa<text:span text:style-name="highlight_br0">}</text:span>_key<text:span text:style-name="highlight_br0">{</text:span>,.pub<text:span text:style-name="highlight_br0">}</text:span> <text:span text:style-name="highlight_sy0">/</text:span>etc<text:span text:style-name="highlight_sy0">/</text:span>ssh<text:span text:style-name="highlight_sy0">/</text:span>ssh_host_key<text:span text:style-name="highlight_br0">{</text:span>,.pub<text:span text:style-name="highlight_br0">}</text:span><text:line-break/><text:span text:style-name="highlight_kw2">ln</text:span> <text:span text:style-name="highlight_re5">-s</text:span> ssh_host_key ssh_host_key<text:line-break/><text:span text:style-name="highlight_kw2">ln</text:span> <text:span text:style-name="highlight_re5">-s</text:span> ssh_host_dsa_key ssh_host_dsa_key<text:line-break/><text:span text:style-name="highlight_kw2">ln</text:span> <text:span text:style-name="highlight_re5">-s</text:span> ssh_host_ecdsa_key ssh_host_ecdsa_key<text:line-break/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N</text:span> <text:span text:style-name="highlight_st_h">''</text:span> <text:span text:style-name="highlight_re5">-f</text:span> ssh_host_rsa_key <text:span text:style-name="highlight_sy0">&lt;</text:span> <text:span text:style-name="highlight_sy0">/</text:span>dev<text:span text:style-name="highlight_sy0">/</text:span>null<text:line-break/><text:span text:style-name="highlight_kw2">cat</text:span> <text:span text:style-name="highlight_sy0">/</text:span>etc<text:span text:style-name="highlight_sy0">/</text:span>ssh<text:span text:style-name="highlight_sy0">/</text:span>moduli <text:span text:style-name="highlight_sy0">|</text:span> <text:span text:style-name="highlight_kw2">awk</text:span> <text:span text:style-name="highlight_st_h">'{ if ($5 !~ /1535|2047|3071/) print;}'</text:span> <text:span text:style-name="highlight_sy0">&gt;</text:span> <text:span text:style-name="highlight_sy0">/</text:span>tmp<text:span text:style-name="highlight_sy0">/</text:span><text:span text:style-name="highlight_nu0">1</text:span><text:line-break/><text:span text:style-name="highlight_kw2">cat</text:span> <text:span text:style-name="highlight_sy0">/</text:span>tmp<text:span text:style-name="highlight_sy0">/</text:span><text:span text:style-name="highlight_nu0">1</text:span> <text:span text:style-name="highlight_sy0">&gt;</text:span> <text:span text:style-name="highlight_sy0">/</text:span>etc<text:span text:style-name="highlight_sy0">/</text:span>ssh<text:span text:style-name="highlight_sy0">/</text:span>moduli<text:line-break/><text:span text:style-name="highlight_kw2">rm</text:span> <text:span text:style-name="highlight_sy0">/</text:span>tmp<text:span text:style-name="highlight_sy0">/</text:span><text:span text:style-name="highlight_nu0">1</text:span></text:p>
          </table:table-cell>
        </table:table-row>
      </table:table>
      <text:p text:style-name="Text_20_body">Dix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shd restart</text:p>
          </table:table-cell>
        </table:table-row>
      </table:table>
      <text:p text:style-name="Text_20_body">Список литературы:</text:p>
      <text:p text:style-name="Text_20_body"><text:a xlink:type="simple" xlink:href="http://www.opennet.ru/tips/2877_ssh_crypt_setup_security_nsa.shtml" text:style-name="Internet_20_link" text:visited-style-name="Visited_20_Internet_20_Link">Хорошая статья на эту же тему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0:45</meta:creation-date>
    <dc:creator>Generated</dc:creator>
    <dc:date>2026-07-21T03::50:45</dc:date>
    <dc:language>en-US</dc:language>
    <meta:editing-cycles>1</meta:editing-cycles>
    <meta:editing-duration>PT0S</meta:editing-duration>
    <dc:title>sys:повышение_безопасности_ssh_сервера</dc:title>
  </office:meta>
</office:document-meta>
</file>