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:поиск_установленных_пакетов_из_оверлеев"/><text:bookmark-start text:name="__RefHeading___поиск_пакетов_установленных_из_оверлеев_1"/><text:bookmark-start text:name="поиск_пакетов_установленных_из_оверлеев"/>Поиск пакетов, установленных из оверлеев<text:bookmark-end text:name="__RefHeading___поиск_пакетов_установленных_из_оверлеев_1"/><text:bookmark-end text:name="поиск_пакетов_установленных_из_оверлеев"/></text:h>
      <text:p text:style-name="Text_20_body">Иногда возникает необходимость удалить оверлей, но есть сомнение, в том, что пакеты из него не используются в системе. Если в системе стоит eix, можно использовать такой однострочник: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xxx ~ <text:span text:style-name="highlight_sy0">%</text:span> eix <text:span text:style-name="highlight_re5">--nocolor</text:span> <text:span text:style-name="highlight_sy0">|</text:span> <text:span text:style-name="highlight_kw2">egrep</text:span> <text:span text:style-name="highlight_st_h">'^\[I\]|Installed versions'</text:span> <text:span text:style-name="highlight_sy0">|</text:span> <text:span text:style-name="highlight_kw2">grep</text:span> <text:span text:style-name="highlight_re5">-A1</text:span> <text:span text:style-name="highlight_st_h">'\[I\] .* \[.\]'</text:span> ; eix <text:span text:style-name="highlight_re5">--nocolor</text:span> <text:span text:style-name="highlight_sy0">|</text:span> <text:span text:style-name="highlight_kw2">tail</text:span> <text:span text:style-name="highlight_re5">-n</text:span> <text:span text:style-name="highlight_nu0">4</text:span> <text:line-break/><text:span text:style-name="highlight_br0">[</text:span>I<text:span text:style-name="highlight_br0">]</text:span> dev-python<text:span text:style-name="highlight_sy0">/</text:span>pyexcelerator <text:span text:style-name="highlight_br0">[</text:span><text:span text:style-name="highlight_nu0">2</text:span><text:span text:style-name="highlight_br0">]</text:span><text:line-break/><text:s text:c="5"/>Installed versions:<text:s text:c="2"/>0.6.4.1<text:span text:style-name="highlight_br0">(</text:span><text:span text:style-name="highlight_nu0">21</text:span>:<text:span text:style-name="highlight_nu0">46</text:span>:<text:span text:style-name="highlight_nu0">45</text:span> 06.09.2012<text:span text:style-name="highlight_br0">)</text:span><text:span text:style-name="highlight_br0">(</text:span>-examples<text:span text:style-name="highlight_br0">)</text:span><text:line-break/><text:span text:style-name="highlight_re5">--</text:span><text:line-break/><text:span text:style-name="highlight_br0">[</text:span>I<text:span text:style-name="highlight_br0">]</text:span> net-im<text:span text:style-name="highlight_sy0">/</text:span>qutim-l10n <text:span text:style-name="highlight_br0">[</text:span><text:span text:style-name="highlight_nu0">1</text:span><text:span text:style-name="highlight_br0">]</text:span><text:line-break/><text:s text:c="5"/>Installed versions:<text:s text:c="2"/>0.3.0<text:span text:style-name="highlight_br0">(</text:span><text:span text:style-name="highlight_nu0">13</text:span>:<text:span text:style-name="highlight_nu0">13</text:span>:<text:span text:style-name="highlight_nu0">48</text:span> 06.09.2012<text:span text:style-name="highlight_br0">)</text:span><text:span text:style-name="highlight_br0">(</text:span>linguas_ru -linguas_bg -linguas_cs -linguas_de -linguas_uk<text:span text:style-name="highlight_br0">)</text:span><text:line-break/><text:span text:style-name="highlight_re5">--</text:span><text:line-break/><text:span text:style-name="highlight_br0">[</text:span>I<text:span text:style-name="highlight_br0">]</text:span> x11-plugins<text:span text:style-name="highlight_sy0">/</text:span>qutim-plugins <text:span text:style-name="highlight_br0">[</text:span><text:span text:style-name="highlight_nu0">1</text:span><text:span text:style-name="highlight_br0">]</text:span><text:line-break/><text:s text:c="5"/>Installed versions:<text:s text:c="2"/>0.3.0-r2<text:span text:style-name="highlight_br0">(</text:span><text:span text:style-name="highlight_nu0">13</text:span>:<text:span text:style-name="highlight_nu0">13</text:span>:<text:span text:style-name="highlight_nu0">31</text:span> 06.09.2012<text:span text:style-name="highlight_br0">)</text:span><text:span text:style-name="highlight_br0">(</text:span>antispam aspeller bearermanager birthdayreminder clconf dbus dbusnotify floaties highlighter histman kineticpopups massmessaging multimediabackend scriptapi sdl unreadmessageskeeper urlpreview <text:span text:style-name="highlight_re5">-adiumwebview</text:span> <text:span text:style-name="highlight_re5">-aescrypto</text:span> <text:span text:style-name="highlight_re5">-antiboss</text:span> <text:span text:style-name="highlight_re5">-awn</text:span> <text:span text:style-name="highlight_re5">-blogimprover</text:span> <text:span text:style-name="highlight_re5">-debug</text:span> <text:span text:style-name="highlight_re5">-emoedit</text:span> <text:span text:style-name="highlight_re5">-hunspeller</text:span> <text:span text:style-name="highlight_re5">-indicator</text:span> <text:span text:style-name="highlight_re5">-kde</text:span> <text:span text:style-name="highlight_re5">-nowplaying</text:span> <text:span text:style-name="highlight_re5">-phonon</text:span> <text:span text:style-name="highlight_re5">-qmlchat</text:span> <text:span text:style-name="highlight_re5">-weather</text:span> -yandexnarod<text:span text:style-name="highlight_br0">)</text:span><text:line-break/><text:span text:style-name="highlight_br0">[</text:span>I<text:span text:style-name="highlight_br0">]</text:span> x11-plugins<text:span text:style-name="highlight_sy0">/</text:span>qutim-protocols <text:span text:style-name="highlight_br0">[</text:span><text:span text:style-name="highlight_nu0">1</text:span><text:span text:style-name="highlight_br0">]</text:span><text:line-break/><text:s text:c="5"/>Installed versions:<text:s text:c="2"/>0.3.0-r1<text:span text:style-name="highlight_br0">(</text:span><text:span text:style-name="highlight_nu0">13</text:span>:<text:span text:style-name="highlight_nu0">12</text:span>:<text:span text:style-name="highlight_nu0">42</text:span> 06.09.2012<text:span text:style-name="highlight_br0">)</text:span><text:span text:style-name="highlight_br0">(</text:span>icq jabber <text:span text:style-name="highlight_re5">-astral</text:span> <text:span text:style-name="highlight_re5">-debug</text:span> <text:span text:style-name="highlight_re5">-irc</text:span> <text:span text:style-name="highlight_re5">-libpurple</text:span> <text:span text:style-name="highlight_re5">-mrim</text:span> -vkontakte<text:span text:style-name="highlight_br0">)</text:span><text:line-break/> <text:line-break/><text:span text:style-name="highlight_br0">[</text:span><text:span text:style-name="highlight_nu0">1</text:span><text:span text:style-name="highlight_br0">]</text:span> <text:span text:style-name="highlight_st0">"qutim"</text:span> <text:span text:style-name="highlight_sy0">/</text:span>var<text:span text:style-name="highlight_sy0">/</text:span>lib<text:span text:style-name="highlight_sy0">/</text:span>layman<text:span text:style-name="highlight_sy0">/</text:span>qutim<text:line-break/><text:span text:style-name="highlight_br0">[</text:span><text:span text:style-name="highlight_nu0">2</text:span><text:span text:style-name="highlight_br0">]</text:span> <text:span text:style-name="highlight_st0">"sunrise"</text:span> <text:span text:style-name="highlight_sy0">/</text:span>var<text:span text:style-name="highlight_sy0">/</text:span>lib<text:span text:style-name="highlight_sy0">/</text:span>layman<text:span text:style-name="highlight_sy0">/</text:span>sunrise<text:line-break/> <text:line-break/>Нашёл <text:span text:style-name="highlight_nu0">16541</text:span> совпадений.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3T07::24:08</meta:creation-date>
    <dc:creator>Generated</dc:creator>
    <dc:date>2026-03-23T07::24:08</dc:date>
    <dc:language>en-US</dc:language>
    <meta:editing-cycles>1</meta:editing-cycles>
    <meta:editing-duration>PT0S</meta:editing-duration>
    <dc:title>sys:поиск_установленных_пакетов_из_оверлеев</dc:title>
  </office:meta>
</office:document-meta>
</file>