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роверка_ssl_сервисов"/><text:bookmark-start text:name="__RefHeading___проверка_служб_работающих_через_шифрованное_соединение_1"/><text:bookmark-start text:name="проверка_служб_работающих_через_шифрованное_соединение"/>Проверка служб, работающих через шифрованное соединение.<text:bookmark-end text:name="__RefHeading___проверка_служб_работающих_через_шифрованное_соединение_1"/><text:bookmark-end text:name="проверка_служб_работающих_через_шифрованное_соединение"/></text:h>
      <text:p text:style-name="Text_20_body">Один из моих любимых способов проверки выглядит так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bitov<text:span text:style-name="highlight_sy0">@</text:span>yam ~ $ telnet server <text:span text:style-name="highlight_nu0">110</text:span><text:line-break/>Trying 84.237.116.x...<text:line-break/>Connected to server.<text:line-break/>Escape character is <text:span text:style-name="highlight_st_h">'^]'</text:span>.<text:line-break/>+OK v2010.aspvl server ready<text:line-break/>USER user<text:line-break/>+OK<text:line-break/>PASS password<text:line-break/>+OK Logged in.<text:line-break/>LIST<text:line-break/>+OK <text:span text:style-name="highlight_nu0">0</text:span> messages:<text:line-break/>.<text:line-break/>QUIT<text:line-break/>+OK Logging out.<text:line-break/>Connection closed by foreign host.</text:p>
          </table:table-cell>
        </table:table-row>
      </table:table>
      <text:p text:style-name="Text_20_body">Так я проверяю почти все сервисы, когда хочу убедиться, что демон не только слушает нужный порт, но и делает что-то полезное. :) Но!
Существует целая когорта сервисов, которые работают поверх шифрованного (SSL-) канала. Телнетом на них, очевидно, ходить глупо. В
такой ситуации делаем так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abitov<text:span text:style-name="highlight_sy0">@</text:span>yam ~ $ openssl s_client <text:span text:style-name="highlight_re5">-connect</text:span> server:<text:span text:style-name="highlight_nu0">995</text:span> <text:line-break/>CONNECTED<text:span text:style-name="highlight_br0">(</text:span>00000003<text:span text:style-name="highlight_br0">)</text:span><text:line-break/><text:span text:style-name="highlight_br0">[</text:span>... тут идёт куча мусора про сертификаты и т.п ...<text:span text:style-name="highlight_br0">]</text:span><text:line-break/><text:span text:style-name="highlight_re5">---</text:span><text:line-break/>+OK v2010.aspvl server ready<text:line-break/>USER user<text:line-break/>+OK<text:line-break/>PASS password<text:line-break/>+OK Logged in.<text:line-break/>LIST<text:line-break/>+OK <text:span text:style-name="highlight_nu0">0</text:span> messages:<text:line-break/>.<text:line-break/>QUIT<text:line-break/>DONE</text:p>
          </table:table-cell>
        </table:table-row>
      </table:table>
      <text:p text:style-name="Text_20_body">Если надо проверить работу HTTPS-сайта, то нужно указать использование SNI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abitov<text:span text:style-name="highlight_sy0">@</text:span>yam ~ $ openssl s_client <text:span text:style-name="highlight_re5">-connect</text:span> wiki.sabitov.ru:<text:span text:style-name="highlight_nu0">443</text:span> <text:span text:style-name="highlight_re5">-servername</text:span> wiki.sabitov.ru <text:line-break/>CONNECTED<text:span text:style-name="highlight_br0">(</text:span>00000003<text:span text:style-name="highlight_br0">)</text:span><text:line-break/><text:span text:style-name="highlight_br0">[</text:span>... тут идёт куча мусора про сертификаты и т.п ...<text:span text:style-name="highlight_br0">]</text:span><text:line-break/><text:span text:style-name="highlight_re5">---</text:span><text:line-break/>GET <text:span text:style-name="highlight_sy0">/</text:span> HTTP<text:span text:style-name="highlight_sy0">/</text:span><text:span text:style-name="highlight_nu0">1.1</text:span><text:line-break/>Host: wiki.sabitov.ru<text:line-break/> <text:line-break/>HTTP<text:span text:style-name="highlight_sy0">/</text:span><text:span text:style-name="highlight_nu0">1.1</text:span> <text:span text:style-name="highlight_nu0">200</text:span> OK<text:line-break/>Date: Thu, <text:span text:style-name="highlight_nu0">21</text:span> Mar <text:span text:style-name="highlight_nu0">2013</text:span> <text:span text:style-name="highlight_nu0">16</text:span>:09:<text:span text:style-name="highlight_nu0">26</text:span> GMT<text:line-break/>Server: Apache<text:line-break/>X-Powered-By: PHP<text:span text:style-name="highlight_sy0">/</text:span>5.4.8--pl0-gentoo<text:line-break/>Set-Cookie: <text:span text:style-name="highlight_re2">DokuWiki</text:span>=am57ut4ga5dp9b4jv86ij4f5h0; <text:span text:style-name="highlight_re2">path</text:span>=<text:span text:style-name="highlight_sy0">/</text:span>; secure; HttpOnly<text:line-break/>Expires: Thu, <text:span text:style-name="highlight_nu0">19</text:span> Nov <text:span text:style-name="highlight_nu0">1981</text:span> 08:<text:span text:style-name="highlight_nu0">52</text:span>:00 GMT<text:line-break/>Cache-Control: no-store, no-cache, must-revalidate, post-check=<text:span text:style-name="highlight_nu0">0</text:span>, pre-check=<text:span text:style-name="highlight_nu0">0</text:span><text:line-break/>Pragma: no-cache<text:line-break/>Set-Cookie: <text:span text:style-name="highlight_re2">DW7fa065a06cb74b536c124cfbe56ac6d3</text:span>=deleted; <text:span text:style-name="highlight_re2">expires</text:span>=Thu, 01-Jan-<text:span text:style-name="highlight_nu0">1970</text:span> 00:00:01 GMT; <text:span text:style-name="highlight_re2">path</text:span>=<text:span text:style-name="highlight_sy0">/</text:span>; secure; httponly<text:line-break/>Transfer-Encoding: chunked<text:line-break/>Content-Type: text<text:span text:style-name="highlight_sy0">/</text:span>html; <text:span text:style-name="highlight_re2">charset</text:span>=utf-<text:span text:style-name="highlight_nu0">8</text:span><text:line-break/> <text:line-break/><text:span text:style-name="highlight_nu0">1038</text:span><text:line-break/><text:span text:style-name="highlight_sy0">&lt;!</text:span>DOCTYPE html PUBLIC <text:span text:style-name="highlight_st0">"-//W3C//DTD XHTML 1.0 Transitional//EN"</text:span><text:line-break/> <text:span text:style-name="highlight_st0">"http://www.w3.org/TR/xhtml1/DTD/xhtml1-transitional.dtd"</text:span><text:span text:style-name="highlight_sy0">&gt;</text:span><text:line-break/><text:span text:style-name="highlight_sy0">&lt;</text:span>html <text:span text:style-name="highlight_re2">xmlns</text:span>=<text:span text:style-name="highlight_st0">"http://www.w3.org/1999/xhtml"</text:span> xml:<text:span text:style-name="highlight_re2">lang</text:span>=<text:span text:style-name="highlight_st0">"ru"</text:span><text:line-break/> <text:span text:style-name="highlight_re2">lang</text:span>=<text:span text:style-name="highlight_st0">"ru"</text:span> <text:span text:style-name="highlight_re2">dir</text:span>=<text:span text:style-name="highlight_st0">"ltr"</text:span><text:span text:style-name="highlight_sy0">&gt;</text:span><text:line-break/><text:span text:style-name="highlight_sy0">&lt;</text:span><text:span text:style-name="highlight_kw2">head</text:span><text:span text:style-name="highlight_sy0">&gt;</text:span><text:line-break/><text:s text:c="2"/><text:span text:style-name="highlight_sy0">&lt;</text:span>meta http-equiv=<text:span text:style-name="highlight_st0">"Content-Type"</text:span> <text:span text:style-name="highlight_re2">content</text:span>=<text:span text:style-name="highlight_st0">"text/html; charset=utf-8"</text:span> <text:span text:style-name="highlight_sy0">/&gt;</text:span><text:line-break/><text:s text:c="2"/><text:span text:style-name="highlight_sy0">&lt;</text:span>script <text:span text:style-name="highlight_re2">type</text:span>=<text:span text:style-name="highlight_st0">"text/javascript"</text:span> <text:span text:style-name="highlight_re2">src</text:span>=<text:span text:style-name="highlight_st0">"https://apis.google.com/js/plusone.js"</text:span><text:span text:style-name="highlight_sy0">&gt;&lt;/</text:span>script<text:span text:style-name="highlight_sy0">&gt;</text:span><text:line-break/><text:s text:c="2"/><text:span text:style-name="highlight_sy0">&lt;</text:span>title<text:span text:style-name="highlight_sy0">&gt;</text:span><text:line-break/><text:s text:c="4"/>start <text:line-break/><text:s text:c="4"/><text:span text:style-name="highlight_br0">[</text:span>Wiki of Andrew A. Sabitov<text:span text:style-name="highlight_br0">]</text:span><text:line-break/><text:s text:c="2"/><text:span text:style-name="highlight_sy0">&lt;/</text:span>title<text:span text:style-name="highlight_sy0">&gt;</text:span></text:p>
          </table:table-cell>
        </table:table-row>
      </table:table>
      <text:p text:style-name="Text_20_body">Как видно, апач отдал нам именно то, что мы и просили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2T10::29:29</meta:creation-date>
    <dc:creator>Generated</dc:creator>
    <dc:date>2024-05-02T10::29:29</dc:date>
    <dc:language>en-US</dc:language>
    <meta:editing-cycles>1</meta:editing-cycles>
    <meta:editing-duration>PT0S</meta:editing-duration>
    <dc:title>sys:проверка_ssl_сервисов</dc:title>
  </office:meta>
</office:document-meta>
</file>