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шаблоны_в_calculate_linux"/><text:bookmark-start text:name="__RefHeading___всё_про_шаблоны_в_кальке_1"/><text:bookmark-start text:name="всё_про_шаблоны_в_кальке"/>Всё про шаблоны в Кальке<text:bookmark-end text:name="__RefHeading___всё_про_шаблоны_в_кальке_1"/><text:bookmark-end text:name="всё_про_шаблоны_в_кальке"/></text:h>
      <text:p text:style-name="Text_20_body">Шаблоны в Calculate Linux являются крайне мощным и удобным инструментом по автоматическому напилингу системы. Одна бяда — они ужасно плохо документированы!!! Здесь будет собираться всё, что мне так или иначе получится накопать на эту тему. </text:p>
      <text:h text:style-name="Heading_20_2" text:outline-level="2"><text:bookmark-start text:name="__RefHeading___правильные_ссылки_2"/><text:bookmark-start text:name="правильные_ссылки"/>Правильные ссылки<text:bookmark-end text:name="__RefHeading___правильные_ссылки_2"/><text:bookmark-end text:name="правильные_ссылки"/></text:h>
      <text:p text:style-name="Text_20_body"><text:a xlink:type="simple" xlink:href="https://wiki.calculate-linux.org/ru/templates" text:style-name="Internet_20_link" text:visited-style-name="Visited_20_Internet_20_Link">Шаблоны</text:a></text:p>
      <text:p text:style-name="Text_20_body"><text:a xlink:type="simple" xlink:href="https://old.calculate-linux.org/main/ru/calculate_utilities_templates" text:style-name="Internet_20_link" text:visited-style-name="Visited_20_Internet_20_Link">Шаблоны Calculate</text:a></text:p>
      <text:p text:style-name="Text_20_body"><text:a xlink:type="simple" xlink:href="https://old.calculate-linux.org/main/ru/templates_variables" text:style-name="Internet_20_link" text:visited-style-name="Visited_20_Internet_20_Link">Переменные шаблонов</text:a></text:p>
      <text:p text:style-name="Text_20_body"><text:a xlink:type="simple" xlink:href="https://old.calculate-linux.org/main/ru/calculate2_service_variables" text:style-name="Internet_20_link" text:visited-style-name="Visited_20_Internet_20_Link">Встроенные переменные Calculate 2.2</text:a></text:p>
      <text:p text:style-name="Text_20_body"><text:a xlink:type="simple" xlink:href="https://forum.calculate-linux.org/t/calculate-2-2-1/8855" text:style-name="Internet_20_link" text:visited-style-name="Visited_20_Internet_20_Link">Введение в шаблоны Calculate 2.2 часть 1</text:a></text:p>
      <text:p text:style-name="Text_20_body"><text:a xlink:type="simple" xlink:href="https://forum.calculate-linux.org/t/calculate-2-2-2-clt-autoupdate/8873" text:style-name="Internet_20_link" text:visited-style-name="Visited_20_Internet_20_Link">Введение в шаблоны Calculate 2.2 часть 2</text:a></text:p>
      <text:p text:style-name="Text_20_body"><text:a xlink:type="simple" xlink:href="https://forum.calculate-linux.org/t/calculate-2-2-3-xfce/9047" text:style-name="Internet_20_link" text:visited-style-name="Visited_20_Internet_20_Link">Введение в шаблоны Calculate 2.2 часть 3</text:a></text:p>
      <text:p text:style-name="Text_20_body"><text:a xlink:type="simple" xlink:href="https://old.calculate-linux.org/blogs/ru/show_by_tag/шаблоны" text:style-name="Internet_20_link" text:visited-style-name="Visited_20_Internet_20_Link">Выборочное отключение шаблонов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20:21</meta:creation-date>
    <dc:creator>Generated</dc:creator>
    <dc:date>2025-06-06T22::20:21</dc:date>
    <dc:language>en-US</dc:language>
    <meta:editing-cycles>1</meta:editing-cycles>
    <meta:editing-duration>PT0S</meta:editing-duration>
    <dc:title>sys:шаблоны_в_calculate_linux</dc:title>
  </office:meta>
</office:document-meta>
</file>