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comsol_и_gentoo"/><text:bookmark-start text:name="__RefHeading___comsol_и_gentoo_1"/><text:bookmark-start text:name="comsol_и_gentoo"/>Comsol и Gentoo<text:bookmark-end text:name="__RefHeading___comsol_и_gentoo_1"/><text:bookmark-end text:name="comsol_и_gentoo"/></text:h>
      <text:p text:style-name="Text_20_body">При запуске любой команды Comsol'а выдаётся такое:</text:p>
      <text:p text:style-name="Preformatted_20_Text">#pine # /usr/local/comsol/license/glnxa64/lmgrd -l /tmp/log -c /usr/local/comsol/license/license.dat -su: /usr/local/comsol/license/glnxa64/lmgrd: Нет такого файла или каталога<text:line-break/>#pine # ls -lhA /usr/local/comsol/license/glnxa64/lmgrd <text:line-break/>-rwxr-xr-x 1 root root 1,2M дек 20<text:s text:c="2"/>2019 /usr/local/comsol/license/glnxa64/lmgrd</text:p>
      <text:p text:style-name="Text_20_body">Т.е. исполняемый файл есть, он исполняемый, но шел получает ошибку <text:span text:style-name="Source_20_Text">ENOENT</text:span> и жалуется об этом. </text:p>
      <text:p text:style-name="Text_20_body">Проблема в том, что Comsol'у требуется библиотека /lib64/ld-lsb-x86-64.so.3 В генте её нет. Чтобы всё починилось, руками создаём симлинк:</text:p>
      <text:p text:style-name="Preformatted_20_Text">#pine # cd /lib64 <text:line-break/>#pine # ln -sndf ld-2.33.so ld-lsb-x86-64.so.3 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22::50:53</meta:creation-date>
    <dc:creator>Generated</dc:creator>
    <dc:date>2025-06-06T22::50:53</dc:date>
    <dc:language>en-US</dc:language>
    <meta:editing-cycles>1</meta:editing-cycles>
    <meta:editing-duration>PT0S</meta:editing-duration>
    <dc:title>sys:comsol_и_gentoo</dc:title>
  </office:meta>
</office:document-meta>
</file>