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letsencrypt"/><text:bookmark-start text:name="__RefHeading___letsencrypt_1"/><text:bookmark-start text:name="letsencrypt"/>Letsencrypt<text:bookmark-end text:name="__RefHeading___letsencrypt_1"/><text:bookmark-end text:name="letsencrypt"/></text:h>
      <text:p text:style-name="Text_20_body">Настройка apache 2.4 и nginx для работы с сертификатами от letsencrypt и получения A+ на ssllabs.com</text:p>
      <text:h text:style-name="Heading_20_5" text:outline-level="5"><text:bookmark-start text:name="__RefHeading___прописываем_package.keywords_версии_пакетов_актуальны_на_момент_написания_заметки_2"/><text:bookmark-start text:name="прописываем_package.keywords_версии_пакетов_актуальны_на_момент_написания_заметки"/>Прописываем package.keywords, версии пакетов актуальны на момент написания заметки.<text:bookmark-end text:name="__RefHeading___прописываем_package.keywords_версии_пакетов_актуальны_на_момент_написания_заметки_2"/><text:bookmark-end text:name="прописываем_package.keywords_версии_пакетов_актуальны_на_момент_написания_заметк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dev-python/pyrfc3339-1.0<text:line-break/>=dev-python/pythondialog-3.3.0-r200<text:line-break/>=dev-python/parsedatetime-1.5<text:line-break/>=dev-python/zope-component-4.2.2<text:line-break/>=app-crypt/acme-0.1.0-r1<text:line-break/>=dev-python/pyopenssl-0.15.1<text:line-break/>=dev-python/zope-event-4.0.3<text:line-break/>=app-crypt/letsencrypt-0.1.0-r1</text:p>
          </table:table-cell>
        </table:table-row>
      </table:table>
      <text:h text:style-name="Heading_20_5" text:outline-level="5"><text:bookmark-start text:name="__RefHeading___ставим_3"/><text:bookmark-start text:name="ставим"/>Ставим<text:bookmark-end text:name="__RefHeading___ставим_3"/><text:bookmark-end text:name="ставим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# </text:span>emerge app-crypt<text:span text:style-name="highlight_sy0">/</text:span>letsencrypt</text:p>
          </table:table-cell>
        </table:table-row>
      </table:table>
      <text:h text:style-name="Heading_20_5" text:outline-level="5"><text:bookmark-start text:name="__RefHeading___создаём_эккаунт_4"/><text:bookmark-start text:name="создаём_эккаунт"/>Создаём эккаунт<text:bookmark-end text:name="__RefHeading___создаём_эккаунт_4"/><text:bookmark-end text:name="создаём_эккаунт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 </text:span>letsencrypt certonly <text:span text:style-name="highlight_re5">--email</text:span> letsencrypt<text:span text:style-name="highlight_sy0">@</text:span>tld.ru <text:span text:style-name="highlight_re5">--agree-tos</text:span></text:p>
          </table:table-cell>
        </table:table-row>
      </table:table>
      <text:p text:style-name="Text_20_body">Скрипт попросит ввести имена наших доменов, ничего не вводим, нажимаем Enter. Проверяем, что эккаунт создан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ls -lhA /etc/letsencrypt/accounts/acme*/directory/</text:span><text:line-break/>drwx------ <text:span text:style-name="highlight_nu0">2</text:span> root root <text:span text:style-name="highlight_nu0">144</text:span> Dec <text:span text:style-name="highlight_nu0">32</text:span> <text:span text:style-name="highlight_nu0">25</text:span>:<text:span text:style-name="highlight_nu0">66</text:span> 809b2c3ed9000435baea444dc4689999</text:p>
          </table:table-cell>
        </table:table-row>
      </table:table>
      <text:h text:style-name="Heading_20_5" text:outline-level="5"><text:bookmark-start text:name="__RefHeading___генерация_сертификатов_5"/><text:bookmark-start text:name="генерация_сертификатов"/>Генерация сертификатов.<text:bookmark-end text:name="__RefHeading___генерация_сертификатов_5"/><text:bookmark-end text:name="генерация_сертификатов"/></text:h>
      <text:p text:style-name="Text_20_body">Составляем список доменных имён, для которых надо создать сертификаты. Для меня это два списка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1й список<text:line-break/>www.sabitov.ru<text:line-break/>sabitov.ru<text:line-break/>cidr.sabitov.ru<text:line-break/>doc.sabitov.ru<text:line-break/>reader.sabitov.ru<text:line-break/>wolf.sabitov.ru<text:line-break/>sabitov.su<text:line-break/>cidr.sabitov.su<text:line-break/>doc.sabitov.su<text:line-break/>reader.sabitov.su<text:line-break/>wolf.sabitov.su<text:line-break/>www.sabitov.su<text:line-break/>sabitov.pp.ru<text:line-break/>cidr.sabitov.pp.ru<text:line-break/>doc.sabitov.pp.ru<text:line-break/>reader.sabitov.pp.ru<text:line-break/>wolf.sabitov.pp.ru<text:line-break/>www.sabitov.pp.ru<text:line-break/> <text:line-break/># 2й список<text:line-break/>wiki.sabitov.ru<text:line-break/>wiki.sabitov.su<text:line-break/>wiki.sabitov.pp.ru</text:p>
          </table:table-cell>
        </table:table-row>
      </table:table>
      <text:p text:style-name="Text_20_body">Стопаем www-сервер, который слушает 80й порт, запрашиваем сертификаты, стартуем www-сервер обратно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/etc/init.d/nginx stop</text:span><text:line-break/><text:span text:style-name="highlight_co0"># letsencrypt -vv certonly --rsa-key-size 4096<text:s text:c="2"/>-d www.sabitov.ru -d sabitov.ru -d cidr.sabitov.ru -d doc.sabitov.ru -d reader.sabitov.ru -d wolf.sabitov.ru -d sabitov.su -d cidr.sabitov.su -d doc.sabitov.su -d reader.sabitov.su -d wolf.sabitov.su -d www.sabitov.su -d sabitov.pp.ru -d cidr.sabitov.pp.ru -d doc.sabitov.pp.ru -d reader.sabitov.pp.ru -d wolf.sabitov.pp.ru -d www.sabitov.pp.ru</text:span><text:line-break/><text:span text:style-name="highlight_co0"># letsencrypt -vv certonly --rsa-key-size 4096<text:s text:c="2"/>-d wiki.sabitov.ru -d wiki.sabitov.su -d wiki.sabitov.pp.ru</text:span><text:line-break/><text:span text:style-name="highlight_co0"># /etc/init.d/nginx start</text:span><text:line-break/><text:span text:style-name="highlight_co0"># ls -lhA /etc/letsencrypt/live/</text:span></text:p>
          </table:table-cell>
        </table:table-row>
      </table:table>
      <text:p text:style-name="Text_20_body">Последняя команда покажет две директории: wiki.sabitov.ru и <text:a xlink:type="simple" xlink:href="http://www.sabitov.ru" text:style-name="Internet_20_link" text:visited-style-name="Visited_20_Internet_20_Link">www.sabitov.ru</text:a>. Что важно:</text:p>
      <text:list text:style-name="Numbering_20_1" text:continue-numbering="false">
        <text:list-item>
          <text:p text:style-name="Numbering_20_1_Content_First"> DNS-имя, указанное первым, будет указано как CN в сертификате, остальные имена пойдут в алиасы.</text:p>
        </text:list-item>
        <text:list-item>
          <text:p text:style-name="Numbering_20_1_Content_Last"> DNS-имя, указанное первым, будет использоваться как имя директории, в которую будут сохраняться ключи.</text:p>
        </text:list-item>
      </text:list>
      <text:p text:style-name="Text_20_body">Качаем корневой сертификат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cd /etc/letsencrypt/csr</text:span><text:line-break/><text:span text:style-name="highlight_co0"># wget https://letsencrypt.org/certs/lets-encrypt-x1-cross-signed.pem</text:span></text:p>
          </table:table-cell>
        </table:table-row>
      </table:table>
      <text:h text:style-name="Heading_20_2" text:outline-level="2"><text:bookmark-start text:name="__RefHeading___настройка_nginx_6"/><text:bookmark-start text:name="настройка_nginx"/>Настройка nginx<text:bookmark-end text:name="__RefHeading___настройка_nginx_6"/><text:bookmark-end text:name="настройка_nginx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22:19</meta:creation-date>
    <dc:creator>Generated</dc:creator>
    <dc:date>2026-01-11T20::22:19</dc:date>
    <dc:language>en-US</dc:language>
    <meta:editing-cycles>1</meta:editing-cycles>
    <meta:editing-duration>PT0S</meta:editing-duration>
    <dc:title>sys:letsencrypt</dc:title>
  </office:meta>
</office:document-meta>
</file>