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nginx_apache-2.4"/><text:bookmark-start text:name="__RefHeading___скрещивание_nginx_и_apache_версии_2.4_1"/><text:bookmark-start text:name="скрещивание_nginx_и_apache_версии_2.4"/>Скрещивание nginx и apache версии 2.4<text:bookmark-end text:name="__RefHeading___скрещивание_nginx_и_apache_версии_2.4_1"/><text:bookmark-end text:name="скрещивание_nginx_и_apache_версии_2.4"/></text:h>
      <text:p text:style-name="Text_20_body">Для версии apache 2.2 используется сторонний модуль mod_rpaf, чтобы правильно выставлять IP-адрес клиента. Для apache 2.4 для аналогичных целей используется родной модуль <text:span text:style-name="Strong_20_Emphasis">remoteip</text:span></text:p>
      <text:p text:style-name="Text_20_body">Настройки nginx как обычно (лишнее убрано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http" text:style-name="Internet_20_link" text:visited-style-name="Visited_20_Internet_20_Link"><text:span text:style-name="highlight_kw3">http</text:span></text:a> <text:span text:style-name="highlight_br0">{</text:span><text:line-break/><text:s text:c="8"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24"/><text:a xlink:type="simple" xlink:href="http://wiki.nginx.org/NginxHttpProxyModule#proxy_http_version" text:style-name="Internet_20_link" text:visited-style-name="Visited_20_Internet_20_Link"><text:span text:style-name="highlight_kw23">proxy_http_version</text:span></text:a><text:s text:c="22"/>1.1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<text:s text:c="8"/>Host<text:s text:c="12"/><text:span text:style-name="highlight_re0">$host</text:span>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<text:s text:c="8"/>X-Real-IP<text:s text:c="7"/><text:span text:style-name="highlight_re0">$remote_addr</text:span><text:span text:style-name="highlight_sy0">;</text:span><text:line-break/><text:s text:c="16"/><text:span text:style-name="highlight_br0">}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К обычным настройкам apache добавляем загрузку модуля (лишнее убрано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adModule</text:span> remoteip_module modules/mod_remoteip.so<text:line-break/><text:span text:style-name="highlight_kw1">Include</text:span> /etc/apache2/modules.d/*.conf</text:p>
          </table:table-cell>
        </table:table-row>
      </table:table>
      <text:p text:style-name="Text_20_body">И описываем какой HTTP-заголовок будет содержать IP клиент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moteIPHeader X-Real-IP<text:line-break/>RemoteIPInternalProxy 127.0.0.1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02::39:03</meta:creation-date>
    <dc:creator>Generated</dc:creator>
    <dc:date>2024-05-06T02::39:03</dc:date>
    <dc:language>en-US</dc:language>
    <meta:editing-cycles>1</meta:editing-cycles>
    <meta:editing-duration>PT0S</meta:editing-duration>
    <dc:title>sys:nginx_apache-2.4</dc:title>
  </office:meta>
</office:document-meta>
</file>