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правильные_настройки_xterm"/><text:bookmark-start text:name="__RefHeading___правильные_настройки_xterm_1"/><text:bookmark-start text:name="правильные_настройки_xterm"/>Правильные настройки xterm<text:bookmark-end text:name="__RefHeading___правильные_настройки_xterm_1"/><text:bookmark-end text:name="правильные_настройки_xterm"/></text:h>
      <text:p text:style-name="Text_20_body">Вначале про то, почему я использую xterm. Основная причина в том, что xterm, в отличии от остальных терминалов, умеет понимать ресурс <text:span text:style-name="Strong_20_Emphasis"><text:span text:style-name="Source_20_Text">charClass</text:span></text:span>, это черезвычайно удобно для тонкой настройки выделения текста по двойному клику мышкой. Да, у других терминалов это тоже можно слегка подстроить через всякие text separators, но не то это, не то… Вторая причина — его «дубовость». Угу, для меня это плюс! Если мне в логах показывают URL, то xterm не пытается его превратить в какое-то непотребство ввиде ссылки. Надо будет, я URL и сам могу в браузер скопировать, а вот если мне надо будет мышой из середины URL кусок выделить, то из ссылки выделять его замаешься.</text:p>
      <text:p text:style-name="Text_20_body">И так, то, что нажито непосильным трудом за долгие годы: </text:p>
      <text:p text:style-name="Preformatted_20_Text">!=========================================================================<text:line-break/>! xterm (and friends)<text:line-break/><text:line-break/>! Это переопределение классов символов, при двойном клике выделяются все символы из одного класса, пока не встретится символ из другого класса.<text:line-break/>*charClass: 0:32,1-8:1,9:32,10-31:1,32:32,33:33,34:34,35:35,36:48,37:37,38:38,39:39,40:40,41:41,42-43:48,44:44,45-58:48,59:59,60:60,61:61,62:62,63:63,64:64,65-90:48,91:91,92:92,93:93,94-95:48,96:96,97-12<text:line-break/><text:line-break/>! Всякие приятные, но малозначительные настройки внешнего вида<text:line-break/>xterm*saveLines:&lt;------&gt;3000<text:line-break/>xterm*cursorColor:&lt;----&gt;green<text:line-break/>xterm*scrollBar:&lt;------&gt;true<text:line-break/>xterm*fullCursor:&lt;-----&gt;true<text:line-break/>xterm*reverseWrap:&lt;----&gt;true<text:line-break/>xterm*titleBar:&gt;&lt;------&gt;false<text:line-break/>xterm*visualBell:&lt;-----&gt;false<text:line-break/>xterm*scrollTtyOutput:&lt;&gt;False<text:line-break/>xterm*scrollKey:&lt;------&gt;True<text:line-break/>Scrollbar.JumpCursor:&lt;-&gt;True<text:line-break/>xterm*numeric:&lt;&gt;&lt;------&gt;C<text:line-break/>xterm*allowWindowOps:&lt;-&gt;true<text:line-break/><text:line-break/>! Теперь самое важное! Настройки шрифтов!!!<text:line-break/><text:line-break/>! Если используется старая добрая однобайтовая кодировка<text:line-break/>!*VT100.font:<text:s text:c="2"/>-*-liberation mono-medium-r-*-*-14-*-*-*-*-*-koi8-*<text:line-break/>!*VT100.font1: -*-liberation mono-medium-r-*-*-2*-*-*-*-*-koi8-*<text:line-break/>!*VT100.font2: -*-liberation mono-medium-r-*-*-11-*-*-*-*-*-koi8-*<text:line-break/>!*VT100.font3: -*-liberation mono-medium-r-*-*-15-*-*-*-*-*-koi8-*<text:line-break/>!*VT100.font4: -*-liberation mono-medium-r-*-*-17-*-*-*-*-*-koi8-*<text:line-break/>!*VT100.font5: -*-liberation mono-medium-r-*-*-18-*-*-*-*-*-koi8-*<text:line-break/>!*VT100.font6: -*-liberation mono-medium-r-*-*-20-*-*-*-*-*-koi8-*<text:line-break/><text:line-break/>! Если используется UTF-8<text:line-break/>!*VT100.utf8Fonts.font:<text:s text:c="2"/>-*-liberation mono-medium-r-*-*-14-*-*-*-*-*-iso10646-*<text:line-break/>!*VT100.utf8Fonts.font1: -*-liberation mono-medium-r-*-*-2*-*-*-*-*-iso10646-*<text:line-break/>!*VT100.utf8Fonts.font2: -*-liberation mono-medium-r-*-*-11-*-*-*-*-*-iso10646-*<text:line-break/>!*VT100.utf8Fonts.font3: -*-liberation mono-medium-r-*-*-15-*-*-*-*-*-iso10646-*<text:line-break/>!*VT100.utf8Fonts.font4: -*-liberation mono-medium-r-*-*-17-*-*-*-*-*-iso10646-*<text:line-break/>!*VT100.utf8Fonts.font5: -*-liberation mono-medium-r-*-*-18-*-*-*-*-*-iso10646-*<text:line-break/>!*VT100.utf8Fonts.font6: -*-liberation mono-medium-r-*-*-20-*-*-*-*-*-iso10646-*<text:line-break/><text:line-break/>! Указанные способы плохо работают для TTF шрифтов, т.к. при этом не работает <text:line-break/>! antialiasing. Для TTF шрифтов правильно делать так:<text:line-break/><text:line-break/>XTerm*faceName:<text:s text:c="2"/>Liberation Mono<text:line-break/>XTerm*faceSize1:<text:s text:c="2"/>2<text:line-break/>XTerm*faceSize2:<text:s text:c="2"/>8<text:line-break/>XTerm*faceSize:<text:s text:c="2"/>11<text:line-break/>XTerm*faceSize3: 12<text:line-break/>XTerm*faceSize4: 14<text:line-break/>XTerm*faceSize5: 16<text:line-break/>XTerm*faceSize6: 18<text:line-break/><text:line-break/>! Красим терминал в цвета амазонского попугая :)<text:line-break/><text:line-break/>!Default color scheme from /usr/share/X11/app-defaults/XTerm-color<text:line-break/>xterm*background:&lt;-----&gt;AntiqueWhite<text:line-break/>xterm*foreground:&lt;-----&gt;gray15<text:line-break/>xterm*color0:&lt;-&gt;&lt;------&gt;black<text:line-break/>xterm*color1:&lt;-&gt;&lt;------&gt;red3<text:line-break/>xterm*color2:&lt;-&gt;&lt;------&gt;green3<text:line-break/>xterm*color3:&lt;-&gt;&lt;------&gt;yellow3<text:line-break/>xterm*color4:&lt;-&gt;&lt;------&gt;blue<text:line-break/>xterm*color5:&lt;-&gt;&lt;------&gt;magenta3<text:line-break/>xterm*color6:&lt;-&gt;&lt;------&gt;cyan3<text:line-break/>xterm*color7:&lt;-&gt;&lt;------&gt;gray90<text:line-break/>xterm*color8:&lt;-&gt;&lt;------&gt;gray50<text:line-break/>xterm*color9:&lt;-&gt;&lt;------&gt;red<text:line-break/>xterm*color10:&lt;&gt;&lt;------&gt;green<text:line-break/>xterm*color11:&lt;&gt;&lt;------&gt;yellow<text:line-break/>xterm*color12:&lt;&gt;&lt;------&gt;rgb:5c/5c/ff<text:line-break/>xterm*color13:&lt;&gt;&lt;------&gt;magenta<text:line-break/>xterm*color14:&lt;&gt;&lt;------&gt;cyan<text:line-break/>xterm*color15:&lt;&gt;&lt;------&gt;white<text:line-break/><text:line-break/>!Theme Eight http://tuxtraining.com/2009/06/27/terminal-color-schemes-for-xdefaults-or-xresources-file<text:line-break/>!xterm*background:&lt;----&gt;rgb:10/10/10<text:line-break/>!xterm*foreground:&lt;----&gt;rgb:d3/d3/d3<text:line-break/>!xterm*color0:&lt;&gt;&lt;------&gt;rgb:10/10/10<text:line-break/>!xterm*color1:&lt;&gt;&lt;------&gt;rgb:cd/5c/5c<text:line-break/>!xterm*color2:&lt;&gt;&lt;------&gt;rgb:2e/8b/57<text:line-break/>!xterm*color3:&lt;&gt;&lt;------&gt;rgb:f0/e6/8c<text:line-break/>!xterm*color4:&lt;&gt;&lt;------&gt;rgb:b0/c4/de<text:line-break/>!xterm*color5:&lt;&gt;&lt;------&gt;rgb:ba/55/d3<text:line-break/>!xterm*color6:&lt;&gt;&lt;------&gt;rgb:46/82/b4<text:line-break/>!xterm*color7:&lt;&gt;&lt;------&gt;rgb:d3/d3/d3<text:line-break/>!xterm*color8:&lt;&gt;&lt;------&gt;rgb:4d/4d/4d<text:line-break/>!xterm*color9:&lt;&gt;&lt;------&gt;rgb:ff/6a/6a<text:line-break/>!xterm*color10:&gt;&lt;------&gt;rgb:8f/bc/8f<text:line-break/>!xterm*color11:&gt;&lt;------&gt;rgb:ff/fa/cd<text:line-break/>!xterm*color12:&gt;&lt;------&gt;rgb:1e/90/ff<text:line-break/>!xterm*color13:&gt;&lt;------&gt;rgb:db/70/93<text:line-break/>!xterm*color14:&gt;&lt;------&gt;rgb:5f/9e/a0<text:line-break/>!xterm*color15:&gt;&lt;------&gt;rgb:ff/ff/ff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13::00:41</meta:creation-date>
    <dc:creator>Generated</dc:creator>
    <dc:date>2025-12-13T13::00:41</dc:date>
    <dc:language>en-US</dc:language>
    <meta:editing-cycles>1</meta:editing-cycles>
    <meta:editing-duration>PT0S</meta:editing-duration>
    <dc:title>user_land:правильные_настройки_xterm</dc:title>
  </office:meta>
</office:document-meta>
</file>