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правильные_опции_rsync"/><text:bookmark-start text:name="__RefHeading___правильные_опции_rsync_1"/><text:bookmark-start text:name="правильные_опции_rsync"/>Правильные опции rsync<text:bookmark-end text:name="__RefHeading___правильные_опции_rsync_1"/><text:bookmark-end text:name="правильные_опции_rsyn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sync -zavuHAXxPS<text:s text:c="3"/>src<text:s text:c="3"/>dst</text:p>
          </table:table-cell>
        </table:table-row>
      </table:table>
      <text:list text:style-name="List_20_1" text:continue-numbering="false">
        <text:list-item>
          <text:p text:style-name="List_20_1_Content_First"> данные будут передаваться архивированные (зажатые),</text:p>
        </text:list-item>
        <text:list-item>
          <text:p text:style-name="List_20_1_Content"> рекурсивно, но копирование не вылезет за границы файловой системы,</text:p>
        </text:list-item>
        <text:list-item>
          <text:p text:style-name="List_20_1_Content"> симлинки, хардлинки, файлы устройств и т.п. будут копироваться с сохранением их «природы»,</text:p>
        </text:list-item>
        <text:list-item>
          <text:p text:style-name="List_20_1_Content"> будут сохраняться права доступа, ACL, расширенные атрибуты и время правки,</text:p>
        </text:list-item>
        <text:list-item>
          <text:p text:style-name="List_20_1_Content"> будут распознаваться «дырки» в файлах,</text:p>
        </text:list-item>
        <text:list-item>
          <text:p text:style-name="List_20_1_Content"> будет показываться прогресс копирования,</text:p>
        </text:list-item>
        <text:list-item>
          <text:p text:style-name="List_20_1_Content_Last"> частично переданный файл не будет удаляться (при обрыве копирования, можно будет продолжить, а не копировать по новой)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-z<text:s text:c="3"/>compress file data during the transfer<text:line-break/>-v<text:s text:c="3"/>verbose<text:line-break/>-a<text:s text:c="3"/>== -rlptgoD (no -A,-X,-U,-N,-H)<text:line-break/><text:s text:c="4"/>-r<text:s text:c="4"/>recurse into directories<text:line-break/><text:s text:c="4"/>-l<text:s text:c="4"/>copy symlinks as symlinks<text:line-break/><text:s text:c="4"/>-p<text:s text:c="4"/>preserve permissions<text:line-break/><text:s text:c="4"/>-t<text:s text:c="4"/>preserve modification times<text:line-break/><text:s text:c="4"/>-g<text:s text:c="4"/>preserve group<text:line-break/><text:s text:c="4"/>-o<text:s text:c="4"/>preserve owner<text:line-break/><text:s text:c="4"/>-D<text:s text:c="4"/>same as --devices --specials<text:line-break/><text:s text:c="8"/>--devices<text:s text:c="5"/>preserve device files<text:line-break/><text:s text:c="8"/>--specials<text:s text:c="4"/>preserve special files<text:line-break/>-u<text:s text:c="3"/>skip files that are newer on the receiver<text:line-break/>-H<text:s text:c="3"/>preserve hard links<text:line-break/>-A<text:s text:c="3"/>preserve ACLs<text:line-break/>-X<text:s text:c="3"/>preserve extended attributes<text:line-break/>-x<text:s text:c="3"/>don't cross filesystem boundaries<text:line-break/>-P<text:s text:c="3"/>== --partial --progress<text:line-break/><text:s text:c="4"/>--partial<text:s text:c="5"/>keep partially transferred files<text:line-break/><text:s text:c="4"/>--progress<text:s text:c="4"/>show progress during transfer<text:line-break/>-S<text:s text:c="3"/>turn sequences of nulls into sparse blocks</text:p>
          </table:table-cell>
        </table:table-row>
      </table:table>
      <text:p text:style-name="Text_20_body"> — <text:span text:style-name="Emphasis"><text:span text:style-name="Strong_20_Emphasis">Andrew A. Sabitov 2023-08-14 12:08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06::41:41</meta:creation-date>
    <dc:creator>Generated</dc:creator>
    <dc:date>2025-06-06T06::41:41</dc:date>
    <dc:language>en-US</dc:language>
    <meta:editing-cycles>1</meta:editing-cycles>
    <meta:editing-duration>PT0S</meta:editing-duration>
    <dc:title>user_land:правильные_опции_rsync</dc:title>
  </office:meta>
</office:document-meta>
</file>