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сортировка_почтовых_ящиков_в_thunderbird"/><text:bookmark-start text:name="__RefHeading___сортировка_почтовых_ящиков_в_thunderbird_1"/><text:bookmark-start text:name="сортировка_почтовых_ящиков_в_thunderbird"/>Сортировка почтовых ящиков в thunderbird<text:bookmark-end text:name="__RefHeading___сортировка_почтовых_ящиков_в_thunderbird_1"/><text:bookmark-end text:name="сортировка_почтовых_ящиков_в_thunderbird"/></text:h>
      <text:list text:style-name="Numbering_20_1" text:continue-numbering="false">
        <text:list-item>
          <text:p text:style-name="Numbering_20_1_Content_First"> На листе в колонку выписываем названия ящиков в нужном порядке.</text:p>
        </text:list-item>
        <text:list-item>
          <text:p text:style-name="Numbering_20_1_Content"> Настройки → Дополнительно → Редактор настроек. Откроется about:config</text:p>
        </text:list-item>
        <text:list-item>
          <text:p text:style-name="Numbering_20_1_Content"> В фильтре вводим <text:span text:style-name="Source_20_Text">mail.server.server*.name</text:span>. Получим список параметров, нас интересуют параметры <text:span text:style-name="Source_20_Text">mail.server.serverX.name</text:span>. Для каждого ящика выписываем номера из serverX. </text:p>
        </text:list-item>
        <text:list-item>
          <text:p text:style-name="Numbering_20_1_Content"> В фильтре вводим <text:span text:style-name="Source_20_Text">mail.account.account*.server</text:span>. Получим список параметров <text:span text:style-name="Source_20_Text">mail.account.accountX.server</text:span>. Ориентируясь на значения этих параметров, для каждого ящика выписываем номера экаунтов. <text:note text:id="ftn0" text:note-class="footnote"><text:note-citation text:label="1)">1)</text:note-citation><text:note-body><text:p text:style-name="Text_20_body">Для одного сервера может быть несколько экаунтов, номера серверов и экаунтов могут не совпадать.</text:p></text:note-body></text:note></text:p>
        </text:list-item>
        <text:list-item>
          <text:p text:style-name="Numbering_20_1_Content"> В фильтре вводим <text:span text:style-name="Source_20_Text">mail.accountmanager.accounts</text:span>. Получим единственный параметр, копируем его значение в текстовый редактор, и приводим список экаунтов к нужной последовательности.</text:p>
        </text:list-item>
        <text:list-item>
          <text:p text:style-name="Numbering_20_1_Content"> Закрываем about:config</text:p>
        </text:list-item>
        <text:list-item>
          <text:p text:style-name="Numbering_20_1_Content"> В списке почтовых ящиков выбираем тот, который должен стать первым в новом списке, и открываем параметры учётной записи. В открывшемся окне Действия для учётной записи → Установить по умолчанию.</text:p>
        </text:list-item>
        <text:list-item>
          <text:p text:style-name="Numbering_20_1_Content_Last"> Выключаем-включаем громптицу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43:26</meta:creation-date>
    <dc:creator>Generated</dc:creator>
    <dc:date>2026-04-30T16::43:26</dc:date>
    <dc:language>en-US</dc:language>
    <meta:editing-cycles>1</meta:editing-cycles>
    <meta:editing-duration>PT0S</meta:editing-duration>
    <dc:title>user_land:сортировка_почтовых_ящиков_в_thunderbird</dc:title>
  </office:meta>
</office:document-meta>
</file>