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clusterssh"/><text:bookmark-start text:name="__RefHeading___clusterssh_и_разборки_с_оным_1"/><text:bookmark-start text:name="clusterssh_и_разборки_с_оным"/>ClusterSSH и разборки с оным<text:bookmark-end text:name="__RefHeading___clusterssh_и_разборки_с_оным_1"/><text:bookmark-end text:name="clusterssh_и_разборки_с_оным"/></text:h>
      <text:p text:style-name="Text_20_body">Чтобы изменить шрифт в TKшном окне и диалогах надо добавить в 1288ю строку файла /usr/lib64/perl5/vendor_perl/5.38/App/ClusterSSH/Window/Tk.pm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re0">$windows</text:span><text:span text:style-name="highlight_br0">{</text:span>main_window<text:span text:style-name="highlight_br0">}</text:span><text:span text:style-name="highlight_sy0">-&gt;</text:span><text:span text:style-name="highlight_me1">optionAdd</text:span><text:span text:style-name="highlight_br0">(</text:span><text:span text:style-name="highlight_st_h">'*font'</text:span> <text:span text:style-name="highlight_sy0">=&gt;</text:span> <text:span text:style-name="highlight_st_h">'sans 14 bold'</text:span><text:span text:style-name="highlight_br0">)</text:span><text:span text:style-name="highlight_sy0">;</text:span></text:p>
          </table:table-cell>
        </table:table-row>
      </table:table>
      <text:p text:style-name="Text_20_body">сразу после строк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re0">$windows</text:span><text:span text:style-name="highlight_br0">{</text:span>main_window<text:span text:style-name="highlight_br0">}</text:span><text:span text:style-name="highlight_sy0">-&gt;</text:span><text:span text:style-name="highlight_me1">withdraw</text:span><text:span text:style-name="highlight_sy0">;</text:span><text:s text:c="4"/><text:span text:style-name="highlight_co1"># leave withdrawn until needed</text:span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4T09::23:12</meta:creation-date>
    <dc:creator>Generated</dc:creator>
    <dc:date>2025-06-04T09::23:12</dc:date>
    <dc:language>en-US</dc:language>
    <meta:editing-cycles>1</meta:editing-cycles>
    <meta:editing-duration>PT0S</meta:editing-duration>
    <dc:title>user_land:clusterssh</dc:title>
  </office:meta>
</office:document-meta>
</file>