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land:yt-dlp_и_фильрация_видео_по_имени"/><text:bookmark-start text:name="__RefHeading___yt-dlp_и_фильрация_видео_по_имени_1"/><text:bookmark-start text:name="yt-dlp_и_фильрация_видео_по_имени"/>yt-dlp и фильрация видео по имени<text:bookmark-end text:name="__RefHeading___yt-dlp_и_фильрация_видео_по_имени_1"/><text:bookmark-end text:name="yt-dlp_и_фильрация_видео_по_имени"/></text:h>
      <text:p text:style-name="Text_20_body"><text:span text:style-name="Strong_20_Emphasis">Задача.</text:span> Есть плейлист на youtube, содержащий обучающие ролики как на русском, так и на украинском языке, в названиях последних указано UA. Надо скачать только русскоязычные ролики, т.е. исключить ролики, в названиях котороых есть подстрока UA. Может возникнуть обратная задача, т.е. скачать ролики, в названиях котороых есть определённая подстрока.</text:p>
      <text:p text:style-name="Text_20_body"><text:span text:style-name="Strong_20_Emphasis">Решение.</text:span> yt-dlp имеет три ключа для для этого:</text:p>
      <text:list text:style-name="List_20_1" text:continue-numbering="false">
        <text:list-item>
          <text:p text:style-name="List_20_1_Content_First"> <text:span text:style-name="Source_20_Text">--match-filter</text:span> — задаёт фильтр для скачиваемых роликов, можно указывать множество различных условий.</text:p>
        </text:list-item>
        <text:list-item>
          <text:p text:style-name="List_20_1_Content"> <text:span text:style-name="Source_20_Text">--match-title</text:span> — задаёт фильтр-регулярное выражение для скачиваемых роликов, эквивалентно условию <text:span text:style-name="Source_20_Text">--match-filter "title ~= (?i)REGEX</text:span>, т.е. скачиваться будут ролики, названия которых удовлетворяют маске.</text:p>
        </text:list-item>
        <text:list-item>
          <text:p text:style-name="List_20_1_Content_Last"> <text:span text:style-name="Source_20_Text">--reject-title</text:span> — задаёт фильтр-регулярное выражение для пропускаемых роликов, эквивалентно условию <text:span text:style-name="Source_20_Text">--match-filter "title !~= (?i)REGEX</text:span>, т.е. скачиваться будут все ролики, названия которых не удовлетворяют маске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1T03::24:01</meta:creation-date>
    <dc:creator>Generated</dc:creator>
    <dc:date>2026-01-01T03::24:01</dc:date>
    <dc:language>en-US</dc:language>
    <meta:editing-cycles>1</meta:editing-cycles>
    <meta:editing-duration>PT0S</meta:editing-duration>
    <dc:title>user_land:yt-dlp_и_фильрация_видео_по_имени</dc:title>
  </office:meta>
</office:document-meta>
</file>