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ipsec-l2tpserver"/><text:bookmark-start text:name="__RefHeading___описание_архитектуры_сети_1"/><text:bookmark-start text:name="описание_архитектуры_сети"/>Описание архитектуры сети.<text:bookmark-end text:name="__RefHeading___описание_архитектуры_сети_1"/><text:bookmark-end text:name="описание_архитектуры_сети"/></text:h>
      <text:p text:style-name="Text_20_body">Локальная сеть содержит 2 IP подсети с адресами 172.16.0.0/15 и 111.222.33.0/24. Адреса из сети 172.16. логически упорядочены. Например: сервера расположены в блоке адресов 172.16.0., привилегированные рабочие станции в 172.16.1. и т.д. Есть центральный межсетевой экран, который прикрывает локальную сеть от внешнего мира. Кроме того, каждый из серверов имеет свой собственный локальный firewall.</text:p>
      <text:h text:style-name="Heading_20_1" text:outline-level="1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Под VPN выделяется VLAN 172.17.33.0/24. VPN-сервер будет иметь адрес 172.17.33.2. Для VPN-клиентов выделяется блок 172.17.33.100-200. Остальные адреса остаются в резерве. </text:p>
      <text:p text:style-name="Text_20_body">Необходимо обеспечить доступ VPN-клиентов как в локальную сеть, так и в Internet вне зависимости от того, откуда «пришёл» VPN-клиент: из локальной сети или из внешнего мира. </text:p>
      <text:p text:style-name="Text_20_body">Поскольку основную массу клиентов составляют M$ Windows, а устанавливать дополнительное ПО нежелательно, то выбор возможных схем реализации VPN ограничен либо PPTP, либо  IPSec/L2TP. С другой стороны, к первому кандидату есть ряд вопросов в плане обеспечения безопасности. Таким образом понимаем, что выбора-то у нас и нет.</text:p>
      <text:p text:style-name="Text_20_body">Выбранный тип VPN хорош по ещё одной причине: существует целый ряд альтернативных клиентов, практически для любой операционной системы. Openswan, FreeS/WAN, Racoon в связке с l2tpd, rp-l2tp, xl2tpd для Linux; SSH Sentinel, SafeNet SoftRemote, Netscreen Remote Client, CoSine, Fortinet VPN client, Netlock Contivity VPN Client для Windows. Есть выбор для *BSD и Mac OS X.</text:p>
      <text:h text:style-name="Heading_20_1" text:outline-level="1"><text:bookmark-start text:name="__RefHeading___необходимое_оборудование_3"/><text:bookmark-start text:name="необходимое_оборудование"/>Необходимое оборудование.<text:bookmark-end text:name="__RefHeading___необходимое_оборудование_3"/><text:bookmark-end text:name="необходимое_оборудование"/></text:h>
      <text:list text:style-name="Numbering_20_1" text:continue-numbering="false">
        <text:list-item>
          <text:p text:style-name="Numbering_20_1_Content_First"> машина на которой будет работать VPN-сервер.</text:p>
        </text:list-item>
        <text:list-item>
          <text:p text:style-name="Numbering_20_1_Content_Last"> клиентская машина, на которой будем тестировать VPN-соединение. Лучше всего, если это будет ноутбук, тогда настроив VPN-соединение можно будет пройтись по знакомым и протестировать соединение в «боевых» условиях.</text:p>
        </text:list-item>
      </text:list>
      <text:h text:style-name="Heading_20_1" text:outline-level="1"><text:bookmark-start text:name="__RefHeading___необходимое_по_на_стороне_сервера_4"/><text:bookmark-start text:name="необходимое_по_на_стороне_сервера"/>Необходимое ПО на стороне сервера<text:bookmark-end text:name="__RefHeading___необходимое_по_на_стороне_сервера_4"/><text:bookmark-end text:name="необходимое_по_на_стороне_сервера"/></text:h>
      <text:list text:style-name="Numbering_20_1" text:continue-numbering="false">
        <text:list-item>
          <text:p text:style-name="Numbering_20_1_Content_First"> openswan</text:p>
        </text:list-item>
        <text:list-item>
          <text:p text:style-name="Numbering_20_1_Content"> xl2tpd</text:p>
        </text:list-item>
        <text:list-item>
          <text:p text:style-name="Numbering_20_1_Content"> openssl</text:p>
        </text:list-item>
        <text:list-item>
          <text:p text:style-name="Numbering_20_1_Content"> ppp</text:p>
        </text:list-item>
        <text:list-item>
          <text:p text:style-name="Numbering_20_1_Content_Last"> зависимости от предыдущих пакетов.</text:p>
        </text:list-item>
      </text:list>
      <text:p text:style-name="Text_20_body">Крайне желательно, иметь ещё tcpdump, как минимум на момент отладки.</text:p>
      <text:h text:style-name="Heading_20_1" text:outline-level="1"><text:bookmark-start text:name="__RefHeading___конфигурирование_ядра_5"/><text:bookmark-start text:name="конфигурирование_ядра"/>Конфигурирование ядра.<text:bookmark-end text:name="__RefHeading___конфигурирование_ядра_5"/><text:bookmark-end text:name="конфигурирование_ядра"/></text:h>
      <text:p text:style-name="Text_20_body">Использовались ядра sys-kernel/gentoo-sources-2.6.19-r5 и более поздние.</text:p>
      <text:p text:style-name="Preformatted_20_Text">Networking ---&gt;<text:line-break/>  Networking options ---&gt;<text:line-break/>    &lt;*&gt; Packet socket<text:line-break/>    &lt;*&gt; Unix domain sockets<text:line-break/>    &lt;M&gt; Transformation user configuration interface<text:line-break/>    &lt;M&gt; PF_KEY sockets<text:line-break/>    &lt;M&gt;<text:s text:c="3"/>IP: AH transformation<text:line-break/>    &lt;M&gt;<text:s text:c="3"/>IP: ESP transformation<text:line-break/>    &lt;M&gt;<text:s text:c="3"/>IP: IPComp transformation<text:line-break/>    &lt;M&gt;<text:s text:c="3"/>IP: IPsec transport mode<text:line-break/>    &lt;M&gt;<text:s text:c="3"/>IP: IPsec tunnel mode<text:line-break/>    &lt;M&gt;<text:s text:c="3"/>IP: IPsec BEET mode<text:line-break/>    &lt;M&gt;<text:s text:c="3"/>INET: socket monitoring interface<text:line-break/>    [*] Network packet filtering (replaces ipchains)<text:s text:c="2"/>---&gt;<text:line-break/><text:line-break/>Device Drivers ---&gt;<text:line-break/>  Network device support ---&gt;<text:line-break/>    [*] Network device support<text:line-break/>    &lt;M&gt; PPP (point-to-point protocol) support<text:line-break/>    &lt;M&gt;<text:s text:c="3"/>PPP support for async serial ports<text:line-break/>    &lt;M&gt;<text:s text:c="3"/>PPP support for sync tty ports<text:line-break/>    &lt;M&gt;<text:s text:c="3"/>PPP Deflate compression<text:line-break/>    &lt;M&gt;<text:s text:c="3"/>PPP BSD-Compress compression<text:line-break/>    &lt;M&gt;<text:s text:c="3"/>PPP MPPE compression (encryption) (EXPERIMENTAL)<text:line-break/>    &lt;M&gt;<text:s text:c="3"/>PPP over Ethernet (EXPERIMENTAL)<text:line-break/><text:line-break/>Cryptographic options ---&gt;<text:line-break/>    --- Cryptographic API<text:line-break/>    &lt;*&gt;<text:s text:c="3"/>HMAC support<text:line-break/>    &lt;*&gt;<text:s text:c="3"/>MD5 digest algorithm<text:line-break/>    &lt;M&gt;<text:s text:c="3"/>SHA1 digest algorithm<text:line-break/>    &lt;*&gt;<text:s text:c="3"/>DES and Triple DES EDE cipher algorithms<text:line-break/>    &lt;M&gt;<text:s text:c="3"/>AES cipher algorithms<text:line-break/>    &lt;M&gt;<text:s text:c="3"/>AES cipher algorithms (i586)</text:p>
      <text:h text:style-name="Heading_20_1" text:outline-level="1"><text:bookmark-start text:name="__RefHeading___установка_по_на_сервере_6"/><text:bookmark-start text:name="установка_по_на_сервере"/>Установка ПО на сервере.<text:bookmark-end text:name="__RefHeading___установка_по_на_сервере_6"/><text:bookmark-end text:name="установка_по_на_сервер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net-dialup/xl2tpd ~x86"</text:span> <text:span text:style-name="highlight_sy0">&gt;&gt;</text:span> <text:span text:style-name="highlight_sy0">/</text:span>etc<text:span text:style-name="highlight_sy0">/</text:span>portage<text:span text:style-name="highlight_sy0">/</text:span>package.keywords<text:line-break/>emerge <text:span text:style-name="highlight_re5">-pvt</text:span> openswan xl2tpd openssl ppp</text:p>
          </table:table-cell>
        </table:table-row>
      </table:table>
      <text:h text:style-name="Heading_20_1" text:outline-level="1"><text:bookmark-start text:name="__RefHeading___конфигурирование_xl2tpd_и_ppp_7"/><text:bookmark-start text:name="конфигурирование_xl2tpd_и_ppp"/>Конфигурирование xl2tpd и ppp.<text:bookmark-end text:name="__RefHeading___конфигурирование_xl2tpd_и_ppp_7"/><text:bookmark-end text:name="конфигурирование_xl2tpd_и_ppp"/></text:h>
      <text:p text:style-name="Text_20_body">Как правило все «мурзилки» начинают настройку сервера с настройки ipsec. Идем другим путем, т.к. настройки ipsec мы будем менять, а ppp и xl2tpd настраиваются только один раз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port</text:span> <text:span text:style-name="highlight_sy0">=</text:span><text:span text:style-name="highlight_re2"> 1701</text:span><text:line-break/> <text:line-break/><text:span text:style-name="highlight_re0"><text:span text:style-name="highlight_br0">[</text:span>lns default<text:span text:style-name="highlight_br0">]</text:span></text:span><text:line-break/>ip range <text:span text:style-name="highlight_sy0">=</text:span><text:span text:style-name="highlight_re2"> 172.17.33.100-172.17.33.200</text:span><text:line-break/>local ip <text:span text:style-name="highlight_sy0">=</text:span><text:span text:style-name="highlight_re2"> 172.17.33.2</text:span><text:line-break/>require chap <text:span text:style-name="highlight_sy0">=</text:span><text:span text:style-name="highlight_re2"> yes</text:span><text:line-break/>refuse pap <text:span text:style-name="highlight_sy0">=</text:span><text:span text:style-name="highlight_re2"> yes</text:span><text:line-break/>require authentication <text:span text:style-name="highlight_sy0">=</text:span><text:span text:style-name="highlight_re2"> yes</text:span><text:line-break/><text:span text:style-name="highlight_re1">name</text:span> <text:span text:style-name="highlight_sy0">=</text:span><text:span text:style-name="highlight_re2"> SuperVPN</text:span><text:line-break/>ppp debug <text:span text:style-name="highlight_sy0">=</text:span><text:span text:style-name="highlight_re2"> yes</text:span><text:line-break/><text:span text:style-name="highlight_re1">pppoptfile</text:span> <text:span text:style-name="highlight_sy0">=</text:span><text:span text:style-name="highlight_re2"> /etc/ppp/options.l2tpd</text:span><text:line-break/>length bit <text:span text:style-name="highlight_sy0">=</text:span><text:span text:style-name="highlight_re2"> yes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cp-accept-local<text:line-break/>ipcp-accept-remote<text:line-break/>ms-dns 172.16.0.5<text:line-break/>ms-wins 172.16.0.3<text:line-break/>auth<text:line-break/>crtscts<text:line-break/>idle <text:span text:style-name="highlight_nu0">1800</text:span><text:line-break/>mtu <text:span text:style-name="highlight_nu0">1200</text:span><text:line-break/>mru <text:span text:style-name="highlight_nu0">1200</text:span><text:line-break/>nodefaultroute<text:line-break/>debug<text:line-break/>lock<text:line-break/>proxyarp<text:line-break/>connect-delay <text:span text:style-name="highlight_nu0">5000</text:span><text:line-break/>nologf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Secrets for authentication using CHAP<text:line-break/># client        server<text:s text:c="2"/>secret                <text:s text:c="2"/>IP addresses<text:line-break/> <text:line-break/>#################################################################<text:line-break/>#User1 Full Name<text:line-break/>user1 * "user1_vpn_pwd" 172.17.33.101<text:line-break/>* user1 "user1_vpn_pwd" 172.17.33.101<text:line-break/>#################################################################<text:line-break/> <text:line-break/>#################################################################<text:line-break/>#User2 Full Name<text:line-break/>user2 * "user2_vpn_pwd" 172.17.33.102<text:line-break/>* user2 "user2_vpn_pwd" 172.17.33.102<text:line-break/>#################################################################</text:p>
          </table:table-cell>
        </table:table-row>
      </table:table>
      <text:h text:style-name="Heading_20_1" text:outline-level="1"><text:bookmark-start text:name="__RefHeading___настройка_psk_vpn_сервера_8"/><text:bookmark-start text:name="настройка_psk_vpn_сервера"/>Настройка PSK VPN сервера.<text:bookmark-end text:name="__RefHeading___настройка_psk_vpn_сервера_8"/><text:bookmark-end text:name="настройка_psk_vpn_сервера"/></text:h>
      <text:p text:style-name="Text_20_body">IPSec требует авторизации клиентской машины в момент установления связи. Такая авторизация может быть выполнена на основе симметричных ключей (PreShared Keys – PSK), либо на основе асимметричных ключей-сертификатов. В начале лучше всего настроить авторизацию на основе PSK, т.к. это сделать существенно проще. После достижения полной работоспособности VPN и правильной настройки firewall'ов можно будет перевести авторизацию на сертификаты. И так…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11.222.33.22 %any: PSK "superG00dParol"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ersion 2.0<text:line-break/> <text:line-break/>config setup<text:line-break/><text:s text:c="8"/>interfaces=%defaultroute<text:line-break/><text:s text:c="8"/>protostack=netkey<text:line-break/><text:s text:c="8"/>nat_traversal=yes<text:line-break/><text:s text:c="8"/>virtual_private=%v4:10.0.0.0/8,%v4:172.16.0.0/12,%v4:192.168.0.0/16,%v4:!172.16.0.0/15<text:line-break/> <text:line-break/>conn %default<text:line-break/><text:s text:c="8"/>keyingtries=1<text:line-break/><text:s text:c="8"/>compress=yes<text:line-break/><text:s text:c="8"/>disablearrivalcheck=no<text:line-break/><text:s text:c="8"/>authby=secret<text:line-break/><text:s text:c="8"/>keyexchange=ike<text:line-break/><text:s text:c="8"/>ikelifetime=240m<text:line-break/><text:s text:c="8"/>keylife=60m<text:line-break/><text:s text:c="8"/>rekey=no<text:line-break/><text:s text:c="8"/>left=111.222.33.22<text:line-break/><text:s text:c="8"/>leftnexthop=111.222.33.5<text:line-break/><text:s text:c="8"/>right=%any<text:line-break/><text:s text:c="8"/>pfs=no<text:line-break/><text:s text:c="8"/>type=transport<text:line-break/> <text:line-break/>conn roadwarrior-l2tp-1<text:line-break/><text:s text:c="8"/>leftprotoport=17/1701<text:line-break/><text:s text:c="8"/>rightprotoport=17/0<text:line-break/><text:s text:c="8"/>auto=add<text:line-break/> <text:line-break/>conn roadwarrior-l2tp-2<text:line-break/><text:s text:c="8"/>leftprotoport=17/1701<text:line-break/><text:s text:c="8"/>rightprotoport=17/1701<text:line-break/><text:s text:c="8"/>auto=add<text:line-break/> <text:line-break/>conn roadwarrior-l2tp-3<text:line-break/><text:s text:c="8"/>leftprotoport=17/1701<text:line-break/><text:s text:c="8"/>rightprotoport=17/%any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ext:p text:style-name="Text_20_body">Настройки выполнены, теперь на время отладки снимаем firewall с сервера. Клиента помещаем в ту же IP сеть, что и сервер, что бы исключить влияние сторонних маршрутизаторов или firewall'ов.</text:p>
      <text:h text:style-name="Heading_20_2" text:outline-level="2"><text:bookmark-start text:name="__RefHeading___настройка_vpn_клиента_9"/><text:bookmark-start text:name="настройка_vpn_клиента"/>Настройка VPN клиента.<text:bookmark-end text:name="__RefHeading___настройка_vpn_клиента_9"/><text:bookmark-end text:name="настройка_vpn_клиента"/></text:h>
      <text:p text:style-name="Text_20_body">Для настройки VPN клиента <text:a xlink:type="simple" xlink:href="http://wiki.sabitov.su/vpn/gre-over-ipsec-from-linux-to-linux" text:style-name="Internet_20_link" text:visited-style-name="Visited_20_Internet_20_Link">ознакомьтесь с соответствующим описанием</text:a></text:p>
      <text:h text:style-name="Heading_20_2" text:outline-level="2"><text:bookmark-start text:name="__RefHeading___тестирование_10"/><text:bookmark-start text:name="тестирование"/>Тестирование.<text:bookmark-end text:name="__RefHeading___тестирование_10"/><text:bookmark-end text:name="тестирование"/></text:h>
      <text:p text:style-name="Text_20_body">После установления VPN соединения проверьте, что все работает как надо. Начните проверки с команды route print, пустите ping и tracert на стороннюю машину и проверьте с какого IP адреса приходят на нее пакеты. Либо проверьте, что есть сетевая активность между клиентом и VPN сервером. Для этого можно на сервере дать команду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vpnServer ~ <text:span text:style-name="highlight_co0"># tcpdump -nn -i any port 500 or port 4500</text:span></text:p>
          </table:table-cell>
        </table:table-row>
      </table:table>
      <text:p text:style-name="Text_20_body">Основные проблемы, которые могут возникнуть на этом этапе:</text:p>
      <text:list text:style-name="Numbering_20_1" text:continue-numbering="false">
        <text:list-item>
          <text:p text:style-name="Numbering_20_1_Content_First"> Запрещена маршрутизация пакетов на VPN сервере. Команда 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 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p_forward </text:p>
          </table:table-cell>
        </table:table-row>
      </table:table>
      <text:list text:style-name="Numbering_20_1" text:continue-numbering="true">
        <text:list-item>
          <text:p text:style-name="FirstListParagraph_Text_20_body"> поможет это исправить.</text:p>
        </text:list-item>
        <text:list-item>
          <text:p text:style-name="Numbering_20_1_Content"> На сервере или клиенте остался firewall</text:p>
        </text:list-item>
        <text:list-item>
          <text:p text:style-name="Numbering_20_1_Content_Last"> Если можно пропингать серверный IP адрес VPN соединения (172.17.33.2 в нашем примере), а дальше все останавливается, то попробуйте выполнить команды: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rp_filter; <text:span text:style-name="highlight_kw1">do</text:span><text:line-break/><text:s text:c="4"/>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text:line-break/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accept_redirects; <text:span text:style-name="highlight_kw1">do</text:span><text:line-break/><text:s text:c="4"/>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text:line-break/><text:span text:style-name="highlight_kw1">for</text:span> f <text:span text:style-name="highlight_kw1">in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*/</text:span>send_redirects; <text:span text:style-name="highlight_kw1">do</text:span><text:line-break/>    <text:span text:style-name="highlight_kw3">echo</text:span> <text:span text:style-name="highlight_nu0">0</text:span> <text:span text:style-name="highlight_sy0">&gt;</text:span> <text:span text:style-name="highlight_re1">$f</text:span><text:line-break/><text:span text:style-name="highlight_kw1">done</text:span></text:p>
          </table:table-cell>
        </table:table-row>
      </table:table>
      <text:h text:style-name="Heading_20_1" text:outline-level="1"><text:bookmark-start text:name="__RefHeading___настройка_firewall_ов_11"/><text:bookmark-start text:name="настройка_firewall_ов"/>Настройка firewall'ов.<text:bookmark-end text:name="__RefHeading___настройка_firewall_ов_11"/><text:bookmark-end text:name="настройка_firewall_ов"/></text:h>
      <text:p text:style-name="Text_20_body">Настройка промежуточного межсетевого экрана проблем не представляет. Достаточно открыть порты udp500 и udp4500 для VPN сервера, а также разрешить протокол ESP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allowed_vpnServer_udp</text:span>=<text:span text:style-name="highlight_st0">"500 4500"</text:span><text:line-break/><text:span text:style-name="highlight_kw1">for</text:span> a <text:span text:style-name="highlight_kw1">in</text:span> <text:span text:style-name="highlight_re1">$allowed_vpnServer_udp</text:span>; <text:span text:style-name="highlight_kw1">do</text:span><text:line-break/>    iptables <text:span text:style-name="highlight_re5">-A</text:span> forward_udp_packets <text:span text:style-name="highlight_re5">-p</text:span> UDP <text:span text:style-name="highlight_re5">-i</text:span> <text:span text:style-name="highlight_re1">$INET_IF</text:span> <text:span text:style-name="highlight_re5">-s</text:span> <text:span text:style-name="highlight_nu0">0</text:span><text:span text:style-name="highlight_sy0">/</text:span><text:span text:style-name="highlight_nu0">0</text:span> <text:span text:style-name="highlight_re5">-d</text:span> 111.222.33.2 <text:span text:style-name="highlight_re5">--dport</text:span> <text:span text:style-name="highlight_re1">$a</text:span> <text:span text:style-name="highlight_re5">-j</text:span> ACCEPT<text:line-break/><text:span text:style-name="highlight_kw1">done</text:span><text:line-break/> <text:line-break/>iptables <text:span text:style-name="highlight_re5">-A</text:span> FORWARD <text:span text:style-name="highlight_re5">-p</text:span> ESP<text:s text:c="2"/><text:span text:style-name="highlight_re5">-d</text:span> 111.222.33.2 <text:span text:style-name="highlight_re5">-j</text:span> ACCEPT<text:line-break/>iptables <text:span text:style-name="highlight_re5">-A</text:span> FORWARD <text:span text:style-name="highlight_re5">-p</text:span> AH<text:s text:c="3"/><text:span text:style-name="highlight_re5">-d</text:span> 111.222.33.2 <text:span text:style-name="highlight_re5">-j</text:span> ACCEPT<text:line-break/>iptables <text:span text:style-name="highlight_re5">-A</text:span> FORWARD <text:span text:style-name="highlight_re5">-p</text:span> UDP<text:s text:c="2"/><text:span text:style-name="highlight_re5">-j</text:span> forward_udp_packets</text:p>
          </table:table-cell>
        </table:table-row>
      </table:table>
      <text:p text:style-name="Text_20_body">Настройка локального firewall'а, к сожалению, выглядит несколько хитрее. Объясняется это тем, что на момент срабатывания правил цепочки INPUT из таблицы filter, openswan <text:span text:style-name="Strong_20_Emphasis">уже</text:span> успевает декапсулировать IPSec пакеты. Соответственно, для таблицы filter эти пакеты принадлежат UDP протоколу и идут с клиента на сервер на порт udp1701 (этот порт слушает l2tpd). Про протокол ESP уже никто не знает :(. Единственный способ обойти эту проблему состоит в том, что на этапе PREROUTING'а мы маркируем пакеты, принадлежащие протоколу ESP. 
Трафик от VPN клиентов, идущий по VPN туннелю принимаем полностью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ptables <text:span text:style-name="highlight_re5">-t</text:span> mangle <text:span text:style-name="highlight_re5">-A</text:span> PREROUTING <text:span text:style-name="highlight_re5">-i</text:span> eth+ <text:span text:style-name="highlight_re5">-p</text:span> esp <text:span text:style-name="highlight_re5">-j</text:span> MARK <text:span text:style-name="highlight_re5">--set-mark</text:span> <text:span text:style-name="highlight_nu0">1</text:span><text:line-break/>iptables <text:span text:style-name="highlight_re5">-A</text:span> FORWARD <text:span text:style-name="highlight_re5">-i</text:span> eth+ <text:span text:style-name="highlight_re5">-m</text:span> mark <text:span text:style-name="highlight_re5">--mark</text:span> <text:span text:style-name="highlight_nu0">1</text:span> <text:span text:style-name="highlight_re5">-j</text:span> ACCEPT<text:line-break/>iptables <text:span text:style-name="highlight_re5">-A</text:span> FORWARD <text:span text:style-name="highlight_re5">-i</text:span> ppp+ <text:span text:style-name="highlight_re5">-j</text:span> ACCEPT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<text:span text:style-name="Strong_20_Emphasis">Важно! Никогда, ни при каких условиях не открывайте порт udp1701!!! Это дыра в безопасности неописуемых размеров!!!</text:span></text:span></text:p>
          </table:table-cell>
        </table:table-row>
      </table:table>
      <text:p text:style-name="Text_20_body">Теперь поднимаем firewall'ы и еще раз тестируем наш VPN. Все должно работать.</text:p>
      <text:h text:style-name="Heading_20_1" text:outline-level="1"><text:bookmark-start text:name="__RefHeading___настройка_pki_vpn-сервера_12"/><text:bookmark-start text:name="настройка_pki_vpn-сервера"/>Настройка PKI VPN-сервера<text:bookmark-end text:name="__RefHeading___настройка_pki_vpn-сервера_12"/><text:bookmark-end text:name="настройка_pki_vpn-сервера"/></text:h>
      <text:p text:style-name="Text_20_body">Ежли вы дошли до этого места и у вас всё работает, я вас поздравляю! Ща будем всё ломать!!! :) </text:p>
      <text:p text:style-name="Text_20_body">Первое, что необходимо сделать – сохранить рабочие настройки для ipsec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ipsec.conf<text:span text:style-name="highlight_br0">{</text:span>,-PSK-_work_-saved<text:span text:style-name="highlight_br0">}</text:span><text:line-break/><text:span text:style-name="highlight_kw2">cp</text:span> <text:span text:style-name="highlight_sy0">/</text:span>etc<text:span text:style-name="highlight_sy0">/</text:span>ipsec.secrets<text:span text:style-name="highlight_br0">{</text:span>,-PSK-_work_-saved<text:span text:style-name="highlight_br0">}</text:span></text:p>
          </table:table-cell>
        </table:table-row>
      </table:table>
      <text:p text:style-name="Text_20_body">Ещё во-первых (© А. Милн), надо <text:a xlink:type="simple" xlink:href="http://wiki.sabitov.su/vpn/gre-over-ipsec-from-linux-to-linux" text:style-name="Internet_20_link" text:visited-style-name="Visited_20_Internet_20_Link">создать центр сертификации</text:a>. </text:p>
      <text:p text:style-name="Text_20_body">После чего надо создать как минимум 2 сертификата: для VPN-сервера и VPN-клиента. Далее будем считать, что FQDN сервера vpnServer, а клиента vpnClient. Запускаете скрипт создания сертификатов 2 раза, заходите в директорию clients и видите 6 свеженьких файлов, по 3 для сервера и клиента. Учтите, что Common Name и Email Address должны различаться у этих сертификатов. Иначе VPN-сервер будет ругаться, и соединения не будет. Что с ними делать рассказано ниже.</text:p>
      <text:p text:style-name="Text_20_body">Изменяем файл ipsec.secrets. Всё, что там написано, убиваем и пишем новую запись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#: RSA vpnServer.key "some_pwd"<text:line-break/>: RSA vpnServer.key</text:p>
          </table:table-cell>
        </table:table-row>
      </table:table>
      <text:p text:style-name="Text_20_body">Тут необходим маленький комментарий. Дело в том, что net-misc/openswan позволяет работать с запароленым приватным ключом. Проблема в том, что периодически openswan начинал ругаться в лог, что не может подгрузить приватный ключ. Снятие пароля решило эту проблему «на корню». С точки зрения безопасности, если Вы умеете пользоваться командой chmod, оба варианта, примерно, одинаковы.</text:p>
      <text:p text:style-name="Text_20_body">Приводим /etc/ipsec.conf к следующему виду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version 2.0<text:line-break/> <text:line-break/>config setup<text:line-break/><text:s text:c="8"/>interfaces=%defaultroute<text:line-break/><text:s text:c="8"/>protostack=netkey<text:line-break/><text:s text:c="8"/>nat_traversal=yes<text:line-break/><text:s text:c="8"/>virtual_private=%v4:10.0.0.0/8,%v4:172.16.0.0/12,%v4:192.168.0.0/16,%v4:!172.16.0.0/15<text:line-break/> <text:line-break/>conn %default<text:line-break/><text:s text:c="8"/>keyingtries=1<text:line-break/><text:s text:c="8"/>compress=yes<text:line-break/><text:s text:c="8"/>disablearrivalcheck=no<text:line-break/><text:s text:c="8"/>authby=rsasig<text:line-break/><text:s text:c="8"/>pfs=no<text:line-break/><text:s text:c="8"/>type=transport<text:line-break/><text:s text:c="8"/>#Local side<text:line-break/><text:s text:c="8"/>leftrsasigkey=%cert<text:line-break/><text:s text:c="8"/>left=111.222.33.2<text:line-break/><text:s text:c="8"/>leftnexthop=111.222.33.5<text:line-break/><text:s text:c="8"/>leftcert=vpnServer.pem<text:line-break/><text:s text:c="8"/>#Remote side<text:line-break/><text:s text:c="8"/>rightrsasigkey=%cert<text:line-break/><text:s text:c="8"/>rightca=%same<text:line-break/><text:s text:c="8"/>right=%any<text:line-break/> <text:line-break/>conn roadwarrior-l2tp-1<text:line-break/><text:s text:c="8"/>leftprotoport=17/1701<text:line-break/><text:s text:c="8"/>rightprotoport=17/0<text:line-break/><text:s text:c="8"/>auto=add<text:line-break/> <text:line-break/>conn roadwarrior-l2tp-2<text:line-break/><text:s text:c="8"/>leftprotoport=17/1701<text:line-break/><text:s text:c="8"/>rightprotoport=17/1701<text:line-break/><text:s text:c="8"/>auto=add<text:line-break/> <text:line-break/>conn roadwarrior-l2tp-3<text:line-break/><text:s text:c="8"/>leftprotoport=17/1701<text:line-break/><text:s text:c="8"/>rightprotoport=17/%any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ext:p text:style-name="Text_20_body">Раскладываем ключи и сертификаты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sslca<text:span text:style-name="highlight_sy0">/</text:span>clients<text:span text:style-name="highlight_sy0">/</text:span>vpnServer.key <text:span text:style-name="highlight_sy0">/</text:span>etc<text:span text:style-name="highlight_sy0">/</text:span>ipsec.d<text:span text:style-name="highlight_sy0">/</text:span>private<text:line-break/><text:span text:style-name="highlight_kw2">cp</text:span> <text:span text:style-name="highlight_sy0">/</text:span>var<text:span text:style-name="highlight_sy0">/</text:span>sslca<text:span text:style-name="highlight_sy0">/</text:span>clients<text:span text:style-name="highlight_sy0">/</text:span>vpnServer.pem <text:span text:style-name="highlight_sy0">/</text:span>etc<text:span text:style-name="highlight_sy0">/</text:span>ipsec.d<text:span text:style-name="highlight_sy0">/</text:span>certs<text:line-break/><text:span text:style-name="highlight_kw2">cp</text:span> <text:span text:style-name="highlight_sy0">/</text:span>var<text:span text:style-name="highlight_sy0">/</text:span>sslca<text:span text:style-name="highlight_sy0">/</text:span>demoCA<text:span text:style-name="highlight_sy0">/</text:span>cacert.pem <text:span text:style-name="highlight_sy0">/</text:span>etc<text:span text:style-name="highlight_sy0">/</text:span>ipsec.d<text:span text:style-name="highlight_sy0">/</text:span>cacerts<text:line-break/><text:span text:style-name="highlight_kw2">cp</text:span> <text:span text:style-name="highlight_sy0">/</text:span>var<text:span text:style-name="highlight_sy0">/</text:span>sslca<text:span text:style-name="highlight_sy0">/</text:span>crl.pem <text:span text:style-name="highlight_sy0">/</text:span>etc<text:span text:style-name="highlight_sy0">/</text:span>ipsec.d<text:span text:style-name="highlight_sy0">/</text:span>crls<text:span text:style-name="highlight_sy0">/</text:span>crl.pem</text:p>
          </table:table-cell>
        </table:table-row>
      </table:table>
      <text:p text:style-name="Text_20_body">Рестартуем IPSec-демон. Файл /var/sslca/clients/vpnServer.p12 можно удалить – он нам не нужен. Всё, осталось только <text:a xlink:type="simple" xlink:href="http://wiki.sabitov.su/vpn/gre-over-ipsec-from-linux-to-linux" text:style-name="Internet_20_link" text:visited-style-name="Visited_20_Internet_20_Link">настроить Ваш любимый VPN-клиент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4::12:31</meta:creation-date>
    <dc:creator>Generated</dc:creator>
    <dc:date>2026-03-21T04::12:31</dc:date>
    <dc:language>en-US</dc:language>
    <meta:editing-cycles>1</meta:editing-cycles>
    <meta:editing-duration>PT0S</meta:editing-duration>
    <dc:title>vpn:ipsec-l2tpserver</dc:title>
  </office:meta>
</office:document-meta>
</file>