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pn:ipsec-linux-pki-manual"/><text:bookmark-start text:name="__RefHeading___предусловия_1"/><text:bookmark-start text:name="предусловия"/>Предусловия<text:bookmark-end text:name="__RefHeading___предусловия_1"/><text:bookmark-end text:name="предусловия"/></text:h>
      <text:p text:style-name="Text_20_body">Список требуемого ПО, процедуру его (ПО) установки, а так же настройки ядра смотрите в соответствующих разделах <text:a xlink:type="simple" xlink:href="http://wiki.sabitov.su/vpn/gre-over-ipsec-from-linux-to-linux" text:style-name="Internet_20_link" text:visited-style-name="Visited_20_Internet_20_Link">страницы, посвящённой настройке VPN-сервера</text:a>.</text:p>
      <text:h text:style-name="Heading_20_1" text:outline-level="1"><text:bookmark-start text:name="__RefHeading___сертификаты_2"/><text:bookmark-start text:name="сертификаты"/>Сертификаты<text:bookmark-end text:name="__RefHeading___сертификаты_2"/><text:bookmark-end text:name="сертификаты"/></text:h>
      <text:p text:style-name="Text_20_body">После установки ПО необходимо <text:a xlink:type="simple" xlink:href="http://wiki.sabitov.su/vpn/gre-over-ipsec-from-linux-to-linux" text:style-name="Internet_20_link" text:visited-style-name="Visited_20_Internet_20_Link">получить пару сертификат-ключ</text:a>. Желательно сразу получить .pem и .key файлы, чтобы не заниматься извлечением данных из .p12. Дополнительно к этой паре необходимо получить сертификат центра авторизации cacert.pem и сертификат VPN-сервера vpnServer.pem. </text:p>
      <text:p text:style-name="Text_20_body">Снимаем пароль с ключа и раскладываем файлы по местам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penssl rsa <text:span text:style-name="highlight_re5">-in</text:span> vpnClient.key <text:span text:style-name="highlight_re5">-out</text:span> vpnClient.key.unenc<text:line-break/><text:span text:style-name="highlight_kw2">mv</text:span> vpnClient.key<text:span text:style-name="highlight_br0">{</text:span>.unenc,<text:span text:style-name="highlight_br0">}</text:span><text:line-break/><text:span text:style-name="highlight_kw2">cp</text:span> cacert.pem<text:s text:c="4"/><text:span text:style-name="highlight_sy0">/</text:span>etc<text:span text:style-name="highlight_sy0">/</text:span>ipsec.d<text:span text:style-name="highlight_sy0">/</text:span>cacerts<text:span text:style-name="highlight_sy0">/</text:span><text:line-break/><text:span text:style-name="highlight_kw2">cp</text:span> vpnServer.pem <text:span text:style-name="highlight_sy0">/</text:span>etc<text:span text:style-name="highlight_sy0">/</text:span>ipsec.d<text:span text:style-name="highlight_sy0">/</text:span>certs<text:span text:style-name="highlight_sy0">/</text:span><text:line-break/><text:span text:style-name="highlight_kw2">cp</text:span> vpnClient.pem <text:span text:style-name="highlight_sy0">/</text:span>etc<text:span text:style-name="highlight_sy0">/</text:span>ipsec.d<text:span text:style-name="highlight_sy0">/</text:span>certs<text:span text:style-name="highlight_sy0">/</text:span><text:line-break/><text:span text:style-name="highlight_kw2">cp</text:span> vpnClient.key <text:span text:style-name="highlight_sy0">/</text:span>etc<text:span text:style-name="highlight_sy0">/</text:span>ipsec.d<text:span text:style-name="highlight_sy0">/</text:span>private<text:span text:style-name="highlight_sy0">/</text:span><text:line-break/> <text:line-break/><text:span text:style-name="highlight_kw2">chown</text:span> <text:span text:style-name="highlight_re5">-R</text:span> root:root <text:span text:style-name="highlight_sy0">/</text:span>etc<text:span text:style-name="highlight_sy0">/</text:span>ipsec.d<text:span text:style-name="highlight_sy0">/</text:span><text:line-break/><text:span text:style-name="highlight_kw2">chmod</text:span> <text:span text:style-name="highlight_nu0">400</text:span> <text:span text:style-name="highlight_sy0">/</text:span>etc<text:span text:style-name="highlight_sy0">/</text:span>ipsec.d<text:span text:style-name="highlight_sy0">/</text:span>private<text:span text:style-name="highlight_sy0">/*</text:span></text:p>
          </table:table-cell>
        </table:table-row>
      </table:table>
      <text:h text:style-name="Heading_20_1" text:outline-level="1"><text:bookmark-start text:name="__RefHeading___ipsec_3"/><text:bookmark-start text:name="ipsec"/>IPSec<text:bookmark-end text:name="__RefHeading___ipsec_3"/><text:bookmark-end text:name="ipsec"/></text:h>
      <text:p text:style-name="Text_20_body">Указываем openswan'у какой ключ использовать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: RSA /etc/ipsec.d/private/vpnClient.key</text:p>
          </table:table-cell>
        </table:table-row>
      </table:table>
      <text:p text:style-name="Text_20_body">Настраиваем IPSec соединение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version 2.0<text:line-break/> <text:line-break/>config setup<text:line-break/><text:s text:c="8"/>nat_traversal=yes<text:line-break/><text:s text:c="8"/>protostack=netkey<text:line-break/> <text:line-break/>conn vpn<text:line-break/><text:s text:c="8"/>#server description<text:line-break/><text:s text:c="8"/>left=111.222.33.2<text:line-break/><text:s text:c="8"/>leftprotoport=17/1701<text:line-break/><text:s text:c="8"/>leftcert=vpnServer.pem<text:line-break/><text:s text:c="8"/>leftca=%same<text:line-break/><text:s text:c="8"/>#Local-side description<text:line-break/><text:s text:c="8"/>right=%defaultroute<text:line-break/><text:s text:c="8"/>rightprotoport=17/1701<text:line-break/><text:s text:c="8"/>rightcert=vpnClient.pem<text:line-break/><text:s text:c="8"/>rightrsasigkey=%cert<text:line-break/><text:s text:c="8"/>#Other options<text:line-break/><text:s text:c="8"/>authby=rsasig<text:line-break/><text:s text:c="8"/>type=transport<text:line-break/><text:s text:c="8"/>pfs=no<text:line-break/><text:s text:c="8"/>auto=add<text:line-break/> <text:line-break/>conn block<text:line-break/><text:s text:c="8"/>auto=ignore<text:line-break/> <text:line-break/>conn private<text:line-break/><text:s text:c="8"/>auto=ignore<text:line-break/> <text:line-break/>conn private-or-clear<text:line-break/><text:s text:c="8"/>auto=ignore<text:line-break/> <text:line-break/>conn clear-or-private<text:line-break/><text:s text:c="8"/>auto=ignore<text:line-break/> <text:line-break/>conn clear<text:line-break/><text:s text:c="8"/>auto=ignore<text:line-break/> <text:line-break/>conn packetdefault<text:line-break/><text:s text:c="8"/>auto=ignore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При использовании на 64-битных архитектурах необходимо в описание конекта добавить опцию </text:p>
            <text:p text:style-name="Preformatted_20_Text">compress=no</text:p>
          </table:table-cell>
        </table:table-row>
      </table:table>
      <text:h text:style-name="Heading_20_1" text:outline-level="1"><text:bookmark-start text:name="__RefHeading___l2tp_4"/><text:bookmark-start text:name="l2tp"/>L2TP<text:bookmark-end text:name="__RefHeading___l2tp_4"/><text:bookmark-end text:name="l2tp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0"><text:span text:style-name="highlight_br0">[</text:span>global<text:span text:style-name="highlight_br0">]</text:span></text:span><text:line-break/><text:span text:style-name="highlight_re1">port</text:span> <text:span text:style-name="highlight_sy0">=</text:span><text:span text:style-name="highlight_re2"> 1701</text:span><text:line-break/>access control <text:span text:style-name="highlight_sy0">=</text:span><text:span text:style-name="highlight_re2"> no</text:span><text:line-break/>debug avp <text:span text:style-name="highlight_sy0">=</text:span><text:span text:style-name="highlight_re2"> yes</text:span><text:line-break/>debug network <text:span text:style-name="highlight_sy0">=</text:span><text:span text:style-name="highlight_re2"> yes</text:span><text:line-break/>debug state <text:span text:style-name="highlight_sy0">=</text:span><text:span text:style-name="highlight_re2"> yes</text:span><text:line-break/>debug tunnel <text:span text:style-name="highlight_sy0">=</text:span><text:span text:style-name="highlight_re2"> yes</text:span><text:line-break/>rand source <text:span text:style-name="highlight_sy0">=</text:span><text:span text:style-name="highlight_re2"> dev</text:span><text:line-break/> <text:line-break/><text:span text:style-name="highlight_re0"><text:span text:style-name="highlight_br0">[</text:span>lac L2TPserver<text:span text:style-name="highlight_br0">]</text:span></text:span><text:line-break/><text:span text:style-name="highlight_re1">lns</text:span> <text:span text:style-name="highlight_sy0">=</text:span><text:span text:style-name="highlight_re2"> 111.222.33.2</text:span><text:line-break/>require chap <text:span text:style-name="highlight_sy0">=</text:span><text:span text:style-name="highlight_re2"> yes</text:span><text:line-break/>refuse pap <text:span text:style-name="highlight_sy0">=</text:span><text:span text:style-name="highlight_re2"> yes</text:span><text:line-break/>require authentication <text:span text:style-name="highlight_sy0">=</text:span><text:span text:style-name="highlight_re2"> yes</text:span><text:line-break/><text:span text:style-name="highlight_re1">redial</text:span> <text:span text:style-name="highlight_sy0">=</text:span><text:span text:style-name="highlight_re2"> yes</text:span><text:line-break/>redial timeout <text:span text:style-name="highlight_sy0">=</text:span><text:span text:style-name="highlight_re2"> 15</text:span><text:line-break/>max redials <text:span text:style-name="highlight_sy0">=</text:span><text:span text:style-name="highlight_re2"> 5</text:span><text:line-break/>length bit <text:span text:style-name="highlight_sy0">=</text:span><text:span text:style-name="highlight_re2"> yes</text:span><text:line-break/>ppp debug <text:span text:style-name="highlight_sy0">=</text:span><text:span text:style-name="highlight_re2"> yes</text:span><text:line-break/><text:span text:style-name="highlight_re1">pppoptfile</text:span> <text:span text:style-name="highlight_sy0">=</text:span><text:span text:style-name="highlight_re2"> /etc/ppp/options.l2tpd.client</text:span></text:p>
          </table:table-cell>
        </table:table-row>
      </table:table>
      <text:h text:style-name="Heading_20_1" text:outline-level="1"><text:bookmark-start text:name="__RefHeading___ppp_5"/><text:bookmark-start text:name="ppp"/>PPP<text:bookmark-end text:name="__RefHeading___ppp_5"/><text:bookmark-end text:name="ppp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ipcp-accept-local<text:line-break/>ipcp-accept-remote<text:line-break/>require-mschap-v2<text:line-break/>usepeerdns<text:line-break/>refuse-pap<text:line-break/>refuse-eap<text:line-break/>noccp<text:line-break/>noauth<text:line-break/>crtscts<text:line-break/>idle 1800<text:line-break/>mtu 1410<text:line-break/>mru 1410<text:line-break/>nodefaultroute<text:line-break/>debug<text:line-break/>lock<text:line-break/>connect-delay 500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# Secrets for authentication using CHAP<text:line-break/># client<text:s text:c="8"/>server<text:s text:c="2"/>secret<text:s text:c="18"/>IP addresses<text:line-break/> <text:line-break/>#################################################################<text:line-break/># Andrew A. Sabitov<text:line-break/>sabitov * "vpn_pwd" *<text:line-break/>* sabitov "vpn_pwd" *<text:line-break/>#################################################################</text:p>
          </table:table-cell>
        </table:table-row>
      </table:table>
      <text:h text:style-name="Heading_20_1" text:outline-level="1"><text:bookmark-start text:name="__RefHeading___ручной_запуск_соединения_6"/><text:bookmark-start text:name="ручной_запуск_соединения"/>Ручной запуск соединения<text:bookmark-end text:name="__RefHeading___ручной_запуск_соединения_6"/><text:bookmark-end text:name="ручной_запуск_соединения"/></text:h>
      <text:p text:style-name="Text_20_body">После всех настроек можно попробовать запустить наше соединение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noter ~ <text:span text:style-name="highlight_co0"># ipsec auto --up vpn</text:span><text:line-break/><text:span text:style-name="highlight_nu0">104</text:span> <text:span text:style-name="highlight_st0">"vpn"</text:span> <text:span text:style-name="highlight_co0">#1: STATE_MAIN_I1: initiate</text:span><text:line-break/>003 <text:span text:style-name="highlight_st0">"vpn"</text:span> <text:span text:style-name="highlight_co0">#1: received Vendor ID payload [Openswan (this version) 2.6.31 ]</text:span><text:line-break/>003 <text:span text:style-name="highlight_st0">"vpn"</text:span> <text:span text:style-name="highlight_co0">#1: received Vendor ID payload [Dead Peer Detection]</text:span><text:line-break/>003 <text:span text:style-name="highlight_st0">"vpn"</text:span> <text:span text:style-name="highlight_co0">#1: received Vendor ID payload [RFC 3947] method set to=109 </text:span><text:line-break/><text:span text:style-name="highlight_nu0">106</text:span> <text:span text:style-name="highlight_st0">"vpn"</text:span> <text:span text:style-name="highlight_co0">#1: STATE_MAIN_I2: sent MI2, expecting MR2</text:span><text:line-break/>003 <text:span text:style-name="highlight_st0">"vpn"</text:span> <text:span text:style-name="highlight_co0">#1: NAT-Traversal: Result using RFC 3947 (NAT-Traversal): no NAT detected</text:span><text:line-break/><text:span text:style-name="highlight_nu0">108</text:span> <text:span text:style-name="highlight_st0">"vpn"</text:span> <text:span text:style-name="highlight_co0">#1: STATE_MAIN_I3: sent MI3, expecting MR3</text:span><text:line-break/>003 <text:span text:style-name="highlight_st0">"vpn"</text:span> <text:span text:style-name="highlight_co0">#1: received Vendor ID payload [CAN-IKEv2]</text:span><text:line-break/>004 <text:span text:style-name="highlight_st0">"vpn"</text:span> <text:span text:style-name="highlight_co0">#1: STATE_MAIN_I4: ISAKMP SA established {auth=OAKLEY_RSA_SIG cipher=aes_128 prf=oakley_sha group=modp2048}</text:span><text:line-break/><text:span text:style-name="highlight_nu0">117</text:span> <text:span text:style-name="highlight_st0">"vpn"</text:span> <text:span text:style-name="highlight_co0">#2: STATE_QUICK_I1: initiate</text:span><text:line-break/>004 <text:span text:style-name="highlight_st0">"vpn"</text:span> <text:span text:style-name="highlight_co0">#2: STATE_QUICK_I2: sent QI2, IPsec SA established transport mode {ESP=&gt;0x96d6d919 &lt;0xe3eae6b4 xfrm=AES_128-HMAC_SHA1 NATOA=none NATD=none DPD=none}</text:span><text:line-break/>noter ~ <text:span text:style-name="highlight_co0"># echo "c L2TPserver" &gt; /var/run/xl2tpd/l2tp-control</text:span></text:p>
          </table:table-cell>
        </table:table-row>
      </table:table>
      <text:p text:style-name="Text_20_body">Если всё настроено правильно, то:</text:p>
      <text:list text:style-name="Numbering_20_1" text:continue-numbering="false">
        <text:list-item>
          <text:p text:style-name="Numbering_20_1_Content_First"> появится интерфейс ppp0</text:p>
        </text:list-item>
        <text:list-item>
          <text:p text:style-name="Numbering_20_1_Content"> в таблице маршрутизации появится запись для маршрута к vpn-серверу через интерфейс ppp0:</text:p>
        </text:list-item>
      </text:list>
      <table:table table:style-name="Table1_Indentation_Level1">
        <table:table-column table:style-name="odt_auto_style_table_column_9_1"/>
        <table:table-row>
          <table:table-cell office:value-type="string" table:style-name="tablecell">
            <text:p text:style-name="Preformatted_20_Text">noter ~ <text:span text:style-name="highlight_co0"># route -n </text:span><text:line-break/>Kernel IP routing table<text:line-break/>Destination<text:s text:c="5"/>Gateway<text:s text:c="9"/>Genmask<text:s text:c="9"/>Flags Metric Ref<text:s text:c="4"/>Use Iface<text:line-break/>172.17.33.2<text:s text:c="5"/>0.0.0.0<text:s text:c="9"/>255.255.255.255 UH<text:s text:c="4"/><text:span text:style-name="highlight_nu0">0</text:span><text:s text:c="6"/><text:span text:style-name="highlight_nu0">0</text:span><text:s text:c="8"/><text:span text:style-name="highlight_nu0">0</text:span> ppp0</text:p>
          </table:table-cell>
        </table:table-row>
      </table:table>
      <text:list text:style-name="Numbering_20_1" text:continue-numbering="true">
        <text:list-item/>
      </text:list>
      <text:p text:style-name="Text_20_body">Дальнейшие шаги зависят от того, что требуется получить в результате. Если достаточно иметь только маршрут до vpn-сервера достигнутого будет достаточно, но обычно хочется иметь доступ к удалённой ЛВС, либо, как более общий случай, вообще направить дефолтовый раут на vpn-сервер. И тут есть нюансы…</text:p>
      <text:p text:style-name="Text_20_body">Первое, что надо сделать в любом случае – настроить метрику для маршрутов через основной интерфейс. В gentoo для этого достаточно прописать такое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metric_eth0="20"</text:p>
          </table:table-cell>
        </table:table-row>
      </table:table>
      <text:p text:style-name="Text_20_body">Далее, даём 2 команды, которые настраивают таблицу маршрутизации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route add <text:span text:style-name="highlight_re5">-host</text:span> 111.222.33.2 gw 109.174.70.1 dev eth0<text:line-break/>route add <text:span text:style-name="highlight_re5">-net</text:span> 0.0.0.0 dev ppp0</text:p>
          </table:table-cell>
        </table:table-row>
      </table:table>
      <text:p text:style-name="Text_20_body">Первая обеспечит нам связь с vpn-сервером при изменении маршрута по умолчанию, а вторая добавляет новый дефолтовый раут на vpn-сервер. Т.к. метрика новых маршрутов будет меньше, чем у имеющихся, то эти два маршрута будут иметь приоритет. При отключении ppp0 новый дефолтовый раут будет удалён из таблицы автоматически, и в силу вступит, тот, что был указан в настройках системы (или получен по DHCP)</text:p>
      <text:h text:style-name="Heading_20_1" text:outline-level="1"><text:bookmark-start text:name="__RefHeading___ручной_останов_соединения_7"/><text:bookmark-start text:name="ручной_останов_соединения"/>Ручной останов соединения<text:bookmark-end text:name="__RefHeading___ручной_останов_соединения_7"/><text:bookmark-end text:name="ручной_останов_соединения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3">echo</text:span> <text:span text:style-name="highlight_st0">"d L2TPserver"</text:span> <text:span text:style-name="highlight_sy0">&gt;</text:span> <text:span text:style-name="highlight_sy0">/</text:span>var<text:span text:style-name="highlight_sy0">/</text:span>run<text:span text:style-name="highlight_sy0">/</text:span>xl2tpd<text:span text:style-name="highlight_sy0">/</text:span>l2tp-control<text:line-break/>ipsec auto <text:span text:style-name="highlight_re5">--down</text:span> vpn</text:p>
          </table:table-cell>
        </table:table-row>
      </table:table>
      <text:h text:style-name="Heading_20_1" text:outline-level="1"><text:bookmark-start text:name="__RefHeading___автоматизация_8"/><text:bookmark-start text:name="автоматизация"/>Автоматизация<text:bookmark-end text:name="__RefHeading___автоматизация_8"/><text:bookmark-end text:name="автоматизация"/></text:h>
      <text:p text:style-name="Text_20_body">Для автоматической настройки таблицы маршрутизации создаём два файла: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co0">#!/bin/sh</text:span><text:line-break/> <text:line-break/><text:span text:style-name="highlight_re2">vpn_server</text:span>=<text:span text:style-name="highlight_st_h">'111.222.33.2'</text:span><text:line-break/><text:span text:style-name="highlight_re2">default_router</text:span>=$<text:span text:style-name="highlight_br0">(</text:span> route <text:span text:style-name="highlight_re5">-n</text:span> <text:span text:style-name="highlight_sy0">|</text:span> <text:span text:style-name="highlight_kw2">gawk</text:span> <text:span text:style-name="highlight_st_h">'/^0.0.0.0/ &amp;&amp; !/ppp/ {print $2}'</text:span> <text:span text:style-name="highlight_br0">)</text:span><text:line-break/><text:span text:style-name="highlight_re2">default_device</text:span>=$<text:span text:style-name="highlight_br0">(</text:span> route <text:span text:style-name="highlight_re5">-n</text:span> <text:span text:style-name="highlight_sy0">|</text:span> <text:span text:style-name="highlight_kw2">gawk</text:span> <text:span text:style-name="highlight_st_h">'/^0.0.0.0/ &amp;&amp; !/ppp/ {print $8}'</text:span> <text:span text:style-name="highlight_br0">)</text:span><text:line-break/> <text:line-break/>route add <text:span text:style-name="highlight_re5">-host</text:span> <text:span text:style-name="highlight_co1">${vpn_server}</text:span> gw <text:span text:style-name="highlight_co1">${default_router}</text:span> dev <text:span text:style-name="highlight_co1">${default_device}</text:span><text:line-break/>route add <text:span text:style-name="highlight_re5">-net</text:span> 0.0.0.0 dev ppp0</text:p>
          </table:table-cell>
        </table:table-row>
      </table:table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co0">#!/bin/sh</text:span><text:line-break/> <text:line-break/><text:span text:style-name="highlight_re2">vpn_server</text:span>=<text:span text:style-name="highlight_st_h">'111.222.33.2'</text:span><text:line-break/><text:span text:style-name="highlight_re2">default_router</text:span>=$<text:span text:style-name="highlight_br0">(</text:span> route <text:span text:style-name="highlight_re5">-n</text:span> <text:span text:style-name="highlight_sy0">|</text:span> <text:span text:style-name="highlight_kw2">gawk</text:span> <text:span text:style-name="highlight_st_h">'/^0.0.0.0/ &amp;&amp; !/ppp/ {print $2}'</text:span> <text:span text:style-name="highlight_br0">)</text:span><text:line-break/><text:span text:style-name="highlight_re2">default_device</text:span>=$<text:span text:style-name="highlight_br0">(</text:span> route <text:span text:style-name="highlight_re5">-n</text:span> <text:span text:style-name="highlight_sy0">|</text:span> <text:span text:style-name="highlight_kw2">gawk</text:span> <text:span text:style-name="highlight_st_h">'/^0.0.0.0/ &amp;&amp; !/ppp/ {print $8}'</text:span> <text:span text:style-name="highlight_br0">)</text:span><text:line-break/> <text:line-break/>route del <text:span text:style-name="highlight_re5">-net</text:span> 0.0.0.0 dev ppp0<text:line-break/>route del <text:span text:style-name="highlight_re5">-host</text:span> <text:span text:style-name="highlight_co1">${vpn_server}</text:span> gw <text:span text:style-name="highlight_co1">${default_router}</text:span> dev <text:span text:style-name="highlight_co1">${default_device}</text:span></text:p>
          </table:table-cell>
        </table:table-row>
      </table:table>
      <text:p text:style-name="Text_20_body">Не забываем сделать исполняемыми: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kw2">chmod</text:span> +x <text:span text:style-name="highlight_sy0">/</text:span>etc<text:span text:style-name="highlight_sy0">/</text:span>ppp<text:span text:style-name="highlight_sy0">/</text:span>ip-<text:span text:style-name="highlight_br0">{</text:span>up,down<text:span text:style-name="highlight_br0">}</text:span>.d<text:span text:style-name="highlight_sy0">/</text:span><text:span text:style-name="highlight_nu0">99</text:span>-vpn.sh</text:p>
          </table:table-cell>
        </table:table-row>
      </table:table>
      <text:p text:style-name="Text_20_body">Поднимаете вручную соединение и проверяете список маршрутов. Разумеется, всё должно быть хорошо :)</text:p>
      <text:p text:style-name="Text_20_body">В зависимости от частоты использования и интуитивного ощущения удобства, можно завести либо пару скриптов а ля такое: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ipsec auto <text:span text:style-name="highlight_re5">--up</text:span> vpn<text:line-break/><text:span text:style-name="highlight_kw3">echo</text:span> <text:span text:style-name="highlight_st0">"c L2TPserver"</text:span> <text:span text:style-name="highlight_sy0">&gt;</text:span> <text:span text:style-name="highlight_sy0">/</text:span>var<text:span text:style-name="highlight_sy0">/</text:span>run<text:span text:style-name="highlight_sy0">/</text:span>xl2tpd<text:span text:style-name="highlight_sy0">/</text:span>l2tp-control</text:p>
          </table:table-cell>
        </table:table-row>
      </table:table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kw3">echo</text:span> <text:span text:style-name="highlight_st0">"d L2TPserver"</text:span> <text:span text:style-name="highlight_sy0">&gt;</text:span> <text:span text:style-name="highlight_sy0">/</text:span>var<text:span text:style-name="highlight_sy0">/</text:span>run<text:span text:style-name="highlight_sy0">/</text:span>xl2tpd<text:span text:style-name="highlight_sy0">/</text:span>l2tp-control<text:line-break/><text:span text:style-name="highlight_kw2">sleep</text:span> <text:span text:style-name="highlight_nu0">2</text:span><text:line-break/>ipsec auto <text:span text:style-name="highlight_re5">--down</text:span> vpn</text:p>
          </table:table-cell>
        </table:table-row>
      </table:table>
      <text:p text:style-name="Text_20_body">Либо, что в определённой степени лучше, завести инитовый скрипт наподобии такого: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<text:span text:style-name="highlight_co0">#!/sbin/runscript</text:span><text:line-break/> <text:line-break/><text:span text:style-name="highlight_re2">opts</text:span>=<text:span text:style-name="highlight_st0">"depend start stop status restart"</text:span><text:line-break/> <text:line-break/><text:span text:style-name="highlight_re2">PATH</text:span>=<text:span text:style-name="highlight_sy0">/</text:span>usr<text:span text:style-name="highlight_sy0">/</text:span>local<text:span text:style-name="highlight_sy0">/</text:span>sbin:<text:span text:style-name="highlight_sy0">/</text:span>usr<text:span text:style-name="highlight_sy0">/</text:span>local<text:span text:style-name="highlight_sy0">/</text:span>bin:<text:span text:style-name="highlight_sy0">/</text:span>sbin:<text:span text:style-name="highlight_sy0">/</text:span>bin:<text:span text:style-name="highlight_sy0">/</text:span>usr<text:span text:style-name="highlight_sy0">/</text:span>sbin:<text:span text:style-name="highlight_sy0">/</text:span>usr<text:span text:style-name="highlight_sy0">/</text:span>bin<text:line-break/> <text:line-break/><text:span text:style-name="highlight_re2">NAME</text:span>=vpn<text:line-break/><text:span text:style-name="highlight_re2">DESC</text:span>=<text:span text:style-name="highlight_st0">"VPN connection"</text:span><text:line-break/> <text:line-break/>depend <text:span text:style-name="highlight_br0">(</text:span><text:span text:style-name="highlight_br0">)</text:span> <text:span text:style-name="highlight_br0">{</text:span><text:line-break/><text:s text:c="8"/>need ipsec xl2tpd<text:line-break/><text:span text:style-name="highlight_br0">}</text:span><text:line-break/> <text:line-break/>start <text:span text:style-name="highlight_br0">(</text:span><text:span text:style-name="highlight_br0">)</text:span> <text:span text:style-name="highlight_br0">{</text:span><text:line-break/><text:s text:c="8"/><text:span text:style-name="highlight_kw3">echo</text:span> <text:span text:style-name="highlight_st0">"Starting <text:span text:style-name="highlight_es2">$DESC</text:span>"</text:span><text:line-break/><text:s text:c="8"/><text:span text:style-name="highlight_kw3">echo</text:span><text:line-break/><text:s text:c="8"/>ipsec auto <text:span text:style-name="highlight_re5">--up</text:span> vpn<text:line-break/><text:s text:c="8"/><text:span text:style-name="highlight_kw2">sleep</text:span> <text:span text:style-name="highlight_nu0">3</text:span><text:line-break/><text:s text:c="8"/><text:span text:style-name="highlight_kw3">echo</text:span> <text:span text:style-name="highlight_st0">"c L2TPserver"</text:span> <text:span text:style-name="highlight_sy0">&gt;</text:span> <text:span text:style-name="highlight_sy0">/</text:span>var<text:span text:style-name="highlight_sy0">/</text:span>run<text:span text:style-name="highlight_sy0">/</text:span>xl2tpd<text:span text:style-name="highlight_sy0">/</text:span>l2tp-control<text:line-break/><text:span text:style-name="highlight_br0">}</text:span><text:line-break/> <text:line-break/>stop <text:span text:style-name="highlight_br0">(</text:span><text:span text:style-name="highlight_br0">)</text:span> <text:span text:style-name="highlight_br0">{</text:span><text:line-break/><text:s text:c="8"/><text:span text:style-name="highlight_kw3">echo</text:span> <text:span text:style-name="highlight_st0">"Cleaning <text:span text:style-name="highlight_es2">$DESC</text:span>"</text:span><text:line-break/><text:s text:c="8"/><text:span text:style-name="highlight_kw3">echo</text:span> <text:span text:style-name="highlight_st0">"d L2TPserver"</text:span> <text:span text:style-name="highlight_sy0">&gt;</text:span> <text:span text:style-name="highlight_sy0">/</text:span>var<text:span text:style-name="highlight_sy0">/</text:span>run<text:span text:style-name="highlight_sy0">/</text:span>xl2tpd<text:span text:style-name="highlight_sy0">/</text:span>l2tp-control<text:line-break/><text:s text:c="8"/><text:span text:style-name="highlight_kw2">sleep</text:span> <text:span text:style-name="highlight_nu0">2</text:span><text:line-break/><text:s text:c="8"/>ipsec auto <text:span text:style-name="highlight_re5">--down</text:span> vpn<text:line-break/><text:span text:style-name="highlight_br0">}</text:span><text:line-break/> <text:line-break/>restart <text:span text:style-name="highlight_br0">(</text:span><text:span text:style-name="highlight_br0">)</text:span> <text:span text:style-name="highlight_br0">{</text:span><text:line-break/><text:s text:c="8"/><text:span text:style-name="highlight_kw3">echo</text:span> <text:span text:style-name="highlight_st0">"Restarting <text:span text:style-name="highlight_es2">$DESC</text:span>"</text:span><text:line-break/><text:s text:c="8"/>svc_stop <text:line-break/><text:s text:c="8"/><text:span text:style-name="highlight_kw2">sleep</text:span> <text:span text:style-name="highlight_nu0">1</text:span><text:line-break/><text:s text:c="8"/>svc_start<text:line-break/><text:span text:style-name="highlight_br0">}</text:span></text:p>
          </table:table-cell>
        </table:table-row>
      </table:table>
      <text:p text:style-name="Text_20_body"> — <text:span text:style-name="Emphasis"><text:span text:style-name="Strong_20_Emphasis">Andrew A. Sabitov 2011-01-04 20:29</text:span></text:span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8T07::24:13</meta:creation-date>
    <dc:creator>Generated</dc:creator>
    <dc:date>2024-04-28T07::24:13</dc:date>
    <dc:language>en-US</dc:language>
    <meta:editing-cycles>1</meta:editing-cycles>
    <meta:editing-duration>PT0S</meta:editing-duration>
    <dc:title>vpn:ipsec-linux-pki-manual</dc:title>
  </office:meta>
</office:document-meta>
</file>