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openvpn_server"/><text:bookmark-start text:name="__RefHeading___настройка_сервера_openvpn_1"/><text:bookmark-start text:name="настройка_сервера_openvpn"/>Настройка сервера OpenVPN<text:bookmark-end text:name="__RefHeading___настройка_сервера_openvpn_1"/><text:bookmark-end text:name="настройка_сервера_openvp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erge net-misc<text:span text:style-name="highlight_sy0">/</text:span>openvpn app-crypt<text:span text:style-name="highlight_sy0">/</text:span>easy-rsa<text:line-break/><text:span text:style-name="highlight_kw3">cd</text:span> <text:span text:style-name="highlight_sy0">/</text:span>etc<text:span text:style-name="highlight_sy0">/</text:span>init.d<text:span text:style-name="highlight_sy0">/</text:span><text:line-break/><text:span text:style-name="highlight_kw2">ln</text:span> <text:span text:style-name="highlight_re5">-sndf</text:span> openvpn openvpn.server<text:line-break/>rc-update add openvpn.server default<text:line-break/><text:span text:style-name="highlight_kw2">mkdir</text:span> <text:span text:style-name="highlight_re5">-p</text:span> <text:span text:style-name="highlight_sy0">/</text:span>etc<text:span text:style-name="highlight_sy0">/</text:span>openvpn<text:span text:style-name="highlight_sy0">/</text:span>server<text:span text:style-name="highlight_sy0">/</text:span>ccd<text:line-break/><text:span text:style-name="highlight_kw2">touch</text:span> <text:span text:style-name="highlight_sy0">/</text:span>etc<text:span text:style-name="highlight_sy0">/</text:span>openvpn<text:span text:style-name="highlight_sy0">/</text:span>server.conf<text:line-break/><text:span text:style-name="highlight_kw3">cd</text:span> <text:span text:style-name="highlight_sy0">/</text:span>etc<text:span text:style-name="highlight_sy0">/</text:span>openvpn<text:span text:style-name="highlight_sy0">/</text:span>server<text:span text:style-name="highlight_sy0">/</text:span><text:line-break/> <text:line-break/><text:span text:style-name="highlight_kw2">cp</text:span> <text:span text:style-name="highlight_sy0">/</text:span>usr<text:span text:style-name="highlight_sy0">/</text:span>share<text:span text:style-name="highlight_sy0">/</text:span>easy-rsa<text:span text:style-name="highlight_sy0">/</text:span>vars.example <text:span text:style-name="highlight_sy0">/</text:span>usr<text:span text:style-name="highlight_sy0">/</text:span>share<text:span text:style-name="highlight_sy0">/</text:span>easy-rsa<text:span text:style-name="highlight_sy0">/</text:span>vars<text:line-break/>mcedit <text:span text:style-name="highlight_sy0">/</text:span>usr<text:span text:style-name="highlight_sy0">/</text:span>share<text:span text:style-name="highlight_sy0">/</text:span>easy-rsa<text:span text:style-name="highlight_sy0">/</text:span>vars<text:line-break/> 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x509-types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openssl-<text:span text:style-name="highlight_nu0">1.0</text:span>.cnf<text:line-break/> <text:line-break/><text:span text:style-name="highlight_sy0">/</text:span>usr<text:span text:style-name="highlight_sy0">/</text:span>share<text:span text:style-name="highlight_sy0">/</text:span>easy-rsa<text:span text:style-name="highlight_sy0">/</text:span>easyrsa init-pki<text:line-break/><text:span text:style-name="highlight_sy0">/</text:span>usr<text:span text:style-name="highlight_sy0">/</text:span>share<text:span text:style-name="highlight_sy0">/</text:span>easy-rsa<text:span text:style-name="highlight_sy0">/</text:span>easyrsa build-ca nopass<text:line-break/><text:span text:style-name="highlight_sy0">/</text:span>usr<text:span text:style-name="highlight_sy0">/</text:span>share<text:span text:style-name="highlight_sy0">/</text:span>easy-rsa<text:span text:style-name="highlight_sy0">/</text:span>easyrsa gen-dh<text:line-break/><text:span text:style-name="highlight_co0"># либо openssl dhparam -out dh4096.pem 4096 т.к. easyrsa gen-dh генерит 2К-ключ</text:span><text:line-break/><text:span text:style-name="highlight_kw3">cd</text:span> pki<text:line-break/>openvpn <text:span text:style-name="highlight_re5">--genkey</text:span> <text:span text:style-name="highlight_re5">--secret</text:span> ta.key<text:line-break/><text:span text:style-name="highlight_kw3">cd</text:span> ..<text:line-break/> <text:line-break/><text:span text:style-name="highlight_kw3">export</text:span> <text:span text:style-name="highlight_re2">KEY_CN</text:span>=<text:span text:style-name="highlight_st0">"server.fqdn.tld"</text:span><text:line-break/><text:span text:style-name="highlight_sy0">/</text:span>usr<text:span text:style-name="highlight_sy0">/</text:span>share<text:span text:style-name="highlight_sy0">/</text:span>easy-rsa<text:span text:style-name="highlight_sy0">/</text:span>easyrsa build-server-full <text:span text:style-name="highlight_st0">"<text:span text:style-name="highlight_es3">${KEY_CN}</text:span>"</text:span> nopass<text:line-break/> <text:line-break/>mcedit <text:span text:style-name="highlight_sy0">/</text:span>etc<text:span text:style-name="highlight_sy0">/</text:span>openvpn<text:span text:style-name="highlight_sy0">/</text:span>server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e server<text:line-break/>tls-server<text:line-break/> <text:line-break/><text:span text:style-name="highlight_kw3">local</text:span> 1.2.3.4<text:line-break/>port <text:span text:style-name="highlight_nu0">179</text:span><text:line-break/>proto udp<text:line-break/>dev tun<text:line-break/>tun-mtu <text:span text:style-name="highlight_nu0">1400</text:span><text:line-break/>mtu-disc <text:span text:style-name="highlight_kw2">yes</text:span><text:line-break/>keepalive <text:span text:style-name="highlight_nu0">10</text:span> <text:span text:style-name="highlight_nu0">60</text:span><text:line-break/> <text:line-break/>tls-auth<text:s text:c="8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ta.key <text:span text:style-name="highlight_nu0">0</text:span><text:line-break/>ca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ca.crt<text:line-break/><text:span text:style-name="highlight_kw2">dh</text:span>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dh.pem<text:line-break/>cert<text:s text:c="12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issued<text:span text:style-name="highlight_sy0">/</text:span>server.fqdn.tld.crt<text:line-break/>key<text:s text:c="13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private<text:span text:style-name="highlight_sy0">/</text:span>server.fqdn.tld.key<text:line-break/> <text:line-break/> <text:line-break/>persist-key<text:line-break/>persist-tun<text:line-break/>comp-lzo<text:line-break/> <text:line-break/>ifconfig-pool-persist ipp.txt<text:line-break/><text:span text:style-name="highlight_kw2">ifconfig</text:span> 10.77.96.1 255.255.255.0<text:line-break/>ifconfig-pool 10.77.96.2 10.77.96.254<text:line-break/>route 10.77.96.0 255.255.255.0 10.77.96.1<text:line-break/> <text:line-break/><text:span text:style-name="highlight_co0"># route to this VPN server</text:span><text:line-break/>push <text:span text:style-name="highlight_st0">"route 1.2.3.4 255.255.255.255 net_gateway"</text:span><text:line-break/> <text:line-break/><text:span text:style-name="highlight_co0"># Philology, Philosophy, History</text:span><text:line-break/>push <text:span text:style-name="highlight_st0">"route 1.2.3.0 255.255.255.0 vpn_gateway 100"</text:span><text:line-break/>push <text:span text:style-name="highlight_st0">"route 10.77.0.0 255.255.0.0 vpn_gateway 100"</text:span><text:line-break/> <text:line-break/>client-config-dir server<text:span text:style-name="highlight_sy0">/</text:span>ccd<text:line-break/> <text:line-break/>client-to-client<text:line-break/>float<text:line-break/> <text:line-break/>duplicate-cn<text:line-break/>verb <text:span text:style-name="highlight_nu0">3</text:span><text:line-break/><text:span text:style-name="highlight_co0">#cipher DES-EDE3-CBC # Тип шифрования.</text:span><text:line-break/>log-append <text:span text:style-name="highlight_sy0">/</text:span>var<text:span text:style-name="highlight_sy0">/</text:span>log<text:span text:style-name="highlight_sy0">/</text:span>openvpn.log <text:span text:style-name="highlight_co0"># Лог-файл.</text:span><text:line-break/> <text:line-break/>user nobody<text:line-break/>group nogroup<text:line-break/>status openvpn-status.lo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openvpn.server restart <text:line-break/>mcedit <text:span text:style-name="highlight_sy0">/</text:span>usr<text:span text:style-name="highlight_sy0">/</text:span>local<text:span text:style-name="highlight_sy0">/</text:span>sbin<text:span text:style-name="highlight_sy0">/</text:span>gen-openvpn-client-profile.sh<text:line-break/><text:span text:style-name="highlight_kw2">chmod</text:span> +x <text:span text:style-name="highlight_sy0">/</text:span>usr<text:span text:style-name="highlight_sy0">/</text:span>local<text:span text:style-name="highlight_sy0">/</text:span>sbin<text:span text:style-name="highlight_sy0">/</text:span>gen-openvpn-client-profile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CLIENT_NAME</text:span>=<text:span text:style-name="highlight_re4">$1</text:span><text:line-break/><text:span text:style-name="highlight_re2">KEYS_DIR</text:span>=<text:span text:style-name="highlight_st_h">'/etc/openvpn/keys'</text:span><text:line-break/><text:span text:style-name="highlight_re2">TEMPLATE_DIR</text:span>=<text:span text:style-name="highlight_st_h">'/etc/openvpn'</text:span><text:line-break/><text:span text:style-name="highlight_re2">OUTPUT_DIR</text:span>=<text:span text:style-name="highlight_st_h">'/etc/openvpn'</text:span><text:line-break/> <text:line-break/><text:span text:style-name="highlight_kw3">source</text:span> <text:span text:style-name="highlight_sy0">/</text:span>usr<text:span text:style-name="highlight_sy0">/</text:span>share<text:span text:style-name="highlight_sy0">/</text:span>easy-rsa<text:span text:style-name="highlight_sy0">/</text:span>vars<text:line-break/><text:span text:style-name="highlight_sy0">/</text:span>usr<text:span text:style-name="highlight_sy0">/</text:span>share<text:span text:style-name="highlight_sy0">/</text:span>easy-rsa<text:span text:style-name="highlight_sy0">/</text:span>build-key-pkcs12 <text:span text:style-name="highlight_co1">${CLIENT_NAME}</text:span><text:line-break/> <text:line-break/><text:span text:style-name="highlight_br0">(</text:span><text:line-break/><text:s text:c="8"/><text:span text:style-name="highlight_kw2">cat</text:span> <text:span text:style-name="highlight_co1">${TEMPLATE_DIR}</text:span><text:span text:style-name="highlight_sy0">/</text:span>client.ovpn-templates ;<text:line-break/><text:s text:c="8"/><text:span text:style-name="highlight_kw3">echo</text:span> <text:span text:style-name="highlight_st_h">'&lt;ca&gt;'</text:span><text:s text:c="7"/>; <text:span text:style-name="highlight_kw2">cat</text:span> <text:span text:style-name="highlight_co1">${KEYS_DIR}</text:span><text:span text:style-name="highlight_sy0">/</text:span>ca.crt<text:s text:c="13"/>; <text:span text:style-name="highlight_kw3">echo</text:span> <text:span text:style-name="highlight_st_h">'&lt;/ca&gt;'</text:span> ;<text:line-break/><text:s text:c="8"/><text:span text:style-name="highlight_kw3">echo</text:span> <text:span text:style-name="highlight_st_h">'&lt;cert&gt;'</text:span><text:s text:c="5"/>; <text:span text:style-name="highlight_kw2">cat</text:span> <text:span text:style-name="highlight_co1">${KEYS_DIR}</text:span><text:span text:style-name="highlight_sy0">/</text:span><text:span text:style-name="highlight_co1">${CLIENT_NAME}</text:span>.crt ; <text:span text:style-name="highlight_kw3">echo</text:span> <text:span text:style-name="highlight_st_h">'&lt;/cert&gt;'</text:span> ;<text:line-break/><text:s text:c="8"/><text:span text:style-name="highlight_kw3">echo</text:span> <text:span text:style-name="highlight_st_h">'&lt;key&gt;'</text:span><text:s text:c="6"/>; <text:span text:style-name="highlight_kw2">cat</text:span> <text:span text:style-name="highlight_co1">${KEYS_DIR}</text:span><text:span text:style-name="highlight_sy0">/</text:span><text:span text:style-name="highlight_co1">${CLIENT_NAME}</text:span>.key ; <text:span text:style-name="highlight_kw3">echo</text:span> <text:span text:style-name="highlight_st_h">'&lt;/key&gt;'</text:span> ;<text:line-break/><text:s text:c="8"/><text:span text:style-name="highlight_kw3">echo</text:span> <text:span text:style-name="highlight_st_h">'&lt;tls-auth&gt;'</text:span> ; <text:span text:style-name="highlight_kw2">cat</text:span> <text:span text:style-name="highlight_co1">${KEYS_DIR}</text:span><text:span text:style-name="highlight_sy0">/</text:span>ta.key<text:s text:c="13"/>; <text:span text:style-name="highlight_kw3">echo</text:span> <text:span text:style-name="highlight_st_h">'&lt;/tls-auth&gt;'</text:span> ;<text:line-break/><text:span text:style-name="highlight_br0">)</text:span> <text:span text:style-name="highlight_sy0">&gt;</text:span> <text:span text:style-name="highlight_co1">${OUTPUT_DIR}</text:span><text:span text:style-name="highlight_sy0">/</text:span><text:span text:style-name="highlight_co1">${CLIENT_NAME}</text:span>.ovp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ient<text:line-break/>dev tun<text:line-break/>proto udp<text:line-break/>remote server.fqdn.tld <text:span text:style-name="highlight_nu0">179</text:span><text:line-break/>resolv-retry infinite<text:line-break/>persist-key<text:line-break/>persist-tun<text:line-break/><text:span text:style-name="highlight_kw2">ping</text:span> <text:span text:style-name="highlight_nu0">10</text:span><text:line-break/>comp-lzo<text:line-break/>tls-client<text:line-break/>verb <text:span text:style-name="highlight_nu0">3</text:span><text:line-break/>pull<text:line-break/>key-direction <text:span text:style-name="highlight_nu0">1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23:00</meta:creation-date>
    <dc:creator>Generated</dc:creator>
    <dc:date>2026-01-11T20::23:00</dc:date>
    <dc:language>en-US</dc:language>
    <meta:editing-cycles>1</meta:editing-cycles>
    <meta:editing-duration>PT0S</meta:editing-duration>
    <dc:title>vpn:openvpn_server</dc:title>
  </office:meta>
</office:document-meta>
</file>