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zyxel_и_объединение_сетей_через_vpn"/><text:bookmark-start text:name="__RefHeading___zyxel_и_объединение_сетей_через_vpn_1"/><text:bookmark-start text:name="zyxel_и_объединение_сетей_через_vpn"/>Zyxel и объединение сетей через VPN<text:bookmark-end text:name="__RefHeading___zyxel_и_объединение_сетей_через_vpn_1"/><text:bookmark-end text:name="zyxel_и_объединение_сетей_через_vpn"/></text:h>
      <text:p text:style-name="Text_20_body">Задача решалось применительно к OpenVPN-соединениям, но ничего не мешает применить это же решение к другим типам VPN-соединений.</text:p>
      <text:h text:style-name="Heading_20_2" text:outline-level="2"><text:bookmark-start text:name="__RefHeading___постановка_задачи_2"/><text:bookmark-start text:name="постановка_задачи"/>Постановка задачи<text:bookmark-end text:name="__RefHeading___постановка_задачи_2"/><text:bookmark-end text:name="постановка_задачи"/></text:h>
      <text:p text:style-name="Text_20_body">Есть головная сеть (головной офис, сеть на работе и т.п.), есть удалённая сеть (филиал, домашняя сеть и т.п.). Необходимо связать сети между собой через VPN и обеспечить доступность компьютеров из одной сети в другой. Т.е. чтобы из удалённой сети можно было зайти на комп в головной сети и наоборот. </text:p>
      <text:p text:style-name="Text_20_body">Удалённая сеть построена на основе Zyxel Keenetic Giga III</text:p>
      <text:h text:style-name="Heading_20_2" text:outline-level="2"><text:bookmark-start text:name="__RefHeading___условные_обозначения_3"/><text:bookmark-start text:name="условные_обозначения"/>"Условные обозначения"<text:bookmark-end text:name="__RefHeading___условные_обозначения_3"/><text:bookmark-end text:name="условные_обозначения"/></text:h>
      <text:p text:style-name="Text_20_body">Головная сеть имеет следующие блоки адресов: 1.1.1.0/24, 2.2.2.0/24, 172.16.0.0/15, из них первые две сети – публично доступные адреса.</text:p>
      <text:p text:style-name="Text_20_body">Публично доступный адрес VPN-сервера в головной сети: 1.1.1.11</text:p>
      <text:p text:style-name="Text_20_body">Удалённая сеть имеет адресацию 192.168.1.0/24</text:p>
      <text:p text:style-name="Text_20_body">Сеть 172.18.1.0/24 используется для организации VPN-доступа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Ключевые настройки на стороне сервер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ver 172.18.1.0 255.255.255.0<text:line-break/>client-config-dir ccd<text:line-break/>route 192.168.1.0 255.255.255.0<text:line-break/>client-to-clien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config-push 172.18.1.6 172.18.1.5<text:line-break/>iroute 192.168.1.0 255.255.255.0<text:line-break/> <text:line-break/>push "route 172.16.0.0 255.255.0.0"<text:line-break/>push "route 172.17.0.0 255.255.0.0"<text:line-break/>push "route 1.1.1.0<text:s text:c="4"/>255.255.255.0"<text:line-break/>push "route 2.2.2.0<text:s text:c="4"/>255.255.255.0"<text:line-break/> <text:line-break/>push "route 2.2.9.0<text:s text:c="4"/>255.255.255.0"<text:line-break/>push "route 4.5.6.7<text:s text:c="4"/>255.255.255.255"</text:p>
          </table:table-cell>
        </table:table-row>
      </table:table>
      <text:p text:style-name="Text_20_body">Здесь последние две строки обеспечивают маршрутизацию в стороннюю сеть 2.2.9. и к сторонней машине 4.5.6.7 из удалённой сети через VPN-канал. Кроме того настраиваем трансляцию адрес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.1.1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2.2.2.0<text:span text:style-name="highlight_sy0">/</text:span><text:span text:style-name="highlight_nu0">24</text:span><text:s text:c="6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d</text:span> 172.16.0.0<text:span text:style-name="highlight_sy0">/</text:span><text:span text:style-name="highlight_nu0">15</text:span><text:s text:c="3"/><text:span text:style-name="highlight_re5">-j</text:span> RETURN<text:line-break/>iptables <text:span text:style-name="highlight_re5">-t</text:span> nat<text:s text:c="4"/><text:span text:style-name="highlight_re5">-A</text:span> POSTROUTING<text:s text:c="7"/><text:span text:style-name="highlight_re5">-s</text:span> 172.18.1.0<text:span text:style-name="highlight_sy0">/</text:span><text:span text:style-name="highlight_nu0">24</text:span><text:s text:c="8"/><text:span text:style-name="highlight_re5">-j</text:span> SNAT <text:span text:style-name="highlight_re5">--to-source</text:span> 1.1.1.11</text:p>
          </table:table-cell>
        </table:table-row>
      </table:table>
      <text:p text:style-name="Text_20_body">На стороне клиента, при создании VPN-соединения, снимаем галочку в поле «Использовать для выхода в Интернет», и, наоборот, ставим в поле «Получать маршруты от удаленной стороны».</text:p>
      <text:p text:style-name="Text_20_body">В целом, это стандартная настройка OpenVPN-сервера и клиента. На этом этапе из удалённой сети будут пингаться машины в головной сети, при условии, что тем или иным способом будет построен обратный маршрут. Но машины в головной сети будут получать пакеты, «заНАТеные» адресом 172.18.1.6. Кроме того, из головной сети машины в удалённой сети будут не доступны.</text:p>
      <text:p text:style-name="Text_20_body">Чтобы решить эту проблему заходим на Zyxel через telnet/ssh и в командлной строке вводим следующее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p</text:span> static Home ISP<text:line-break/>no <text:span text:style-name="highlight_kw2">ip</text:span> nat Home<text:line-break/>interface OpenVPN0 security-level private<text:line-break/>no isolate-private</text:p>
          </table:table-cell>
        </table:table-row>
      </table:table>
      <text:p text:style-name="Text_20_body">Первая строка включает НАТ для пакетов пришедших из локальной сети и уходящих через интерфейс в сторону провайдера. Вторая строка отключает безусловный НАТ пакетов из локальной сети. Две последние отмечают, что VPN-канал надо считать локальной сетью, и что локальные сети на разных интерфейсах могут взаимодействовать друг с другом.</text:p>
      <text:p text:style-name="Text_20_body">Проверяем, если всё хорошо, в CLI говорим команду <text:span text:style-name="Source_20_Text">copy running-config  startup-config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5::15:42</meta:creation-date>
    <dc:creator>Generated</dc:creator>
    <dc:date>2026-01-11T15::15:42</dc:date>
    <dc:language>en-US</dc:language>
    <meta:editing-cycles>1</meta:editing-cycles>
    <meta:editing-duration>PT0S</meta:editing-duration>
    <dc:title>vpn:zyxel_и_объединение_сетей_через_vpn</dc:title>
  </office:meta>
</office:document-meta>
</file>