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полезные_плагины"/><text:bookmark-start text:name="__RefHeading___список_плагинов_удобных_и_полезных_1"/><text:bookmark-start text:name="список_плагинов_удобных_и_полезных"/>Список плагинов, удобных и полезных.<text:bookmark-end text:name="__RefHeading___список_плагинов_удобных_и_полезных_1"/><text:bookmark-end text:name="список_плагинов_удобных_и_полезных"/></text:h>
      <text:h text:style-name="Heading_20_2" text:outline-level="2"><text:bookmark-start text:name="__RefHeading___bootstrap_wrapper_plugin_2"/><text:bookmark-start text:name="bootstrap_wrapper_plugin"/>Bootstrap Wrapper Plugin.<text:bookmark-end text:name="__RefHeading___bootstrap_wrapper_plugin_2"/><text:bookmark-end text:name="bootstrap_wrapper_plugin"/></text:h>
      <text:list text:style-name="List_20_1" text:continue-numbering="false">
        <text:list-item>
          <text:p text:style-name="List_20_1_Content_First"> <text:a xlink:type="simple" xlink:href="https://www.dokuwiki.org/plugin:bootswrapper" text:style-name="Internet_20_link" text:visited-style-name="Visited_20_Internet_20_Link">Страница плагина на сайте Dokuwiki</text:a></text:p>
        </text:list-item>
        <text:list-item>
          <text:p text:style-name="List_20_1_Content_Last"> <text:a xlink:type="simple" xlink:href="http://www.lotar.altervista.org/wiki/wiki/plugin/bootswrapper" text:style-name="Internet_20_link" text:visited-style-name="Visited_20_Internet_20_Link">Список доступных компонетов, примеры использования и т.п.</text:a></text:p>
        </text:list-item>
      </text:list>
      <text:h text:style-name="Heading_20_2" text:outline-level="2"><text:bookmark-start text:name="__RefHeading___dir_plugin_3"/><text:bookmark-start text:name="dir_plugin"/>Dir Plugin<text:bookmark-end text:name="__RefHeading___dir_plugin_3"/><text:bookmark-end text:name="dir_plugin"/></text:h>
      <text:list text:style-name="List_20_1" text:continue-numbering="false">
        <text:list-item>
          <text:p text:style-name="List_20_1_Content_First"> <text:a xlink:type="simple" xlink:href="https://www.dokuwiki.org/plugin:dir" text:style-name="Internet_20_link" text:visited-style-name="Visited_20_Internet_20_Link">Страница плагина на сайте Dokuwiki</text:a></text:p>
        </text:list-item>
        <text:list-item>
          <text:p text:style-name="List_20_1_Content_Last"> <text:a xlink:type="simple" xlink:href="https://gitlab.com/dokuwiki-plugins/dir/" text:style-name="Internet_20_link" text:visited-style-name="Visited_20_Internet_20_Link">Плагин на сайте Dokuwiki заброшен. На гитлабе его форк, который поддерживается.</text:a></text:p>
        </text:list-item>
      </text:list>
      <text:h text:style-name="Heading_20_2" text:outline-level="2"><text:bookmark-start text:name="__RefHeading___indexmenu_plugin_4"/><text:bookmark-start text:name="indexmenu_plugin"/>IndexMenu Plugin<text:bookmark-end text:name="__RefHeading___indexmenu_plugin_4"/><text:bookmark-end text:name="indexmenu_plugin"/></text:h>
      <text:p text:style-name="Text_20_body"><text:a xlink:type="simple" xlink:href="https://www.dokuwiki.org/plugin:indexmenu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note_plugin_5"/><text:bookmark-start text:name="note_plugin"/>Note Plugin<text:bookmark-end text:name="__RefHeading___note_plugin_5"/><text:bookmark-end text:name="note_plugin"/></text:h>
      <text:p text:style-name="Text_20_body"><text:a xlink:type="simple" xlink:href="https://www.dokuwiki.org/plugin:note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libreofficeopenoffice_export_plugin_6"/><text:bookmark-start text:name="libreofficeopenoffice_export_plugin"/>LibreOffice / OpenOffice Export Plugin<text:bookmark-end text:name="__RefHeading___libreofficeopenoffice_export_plugin_6"/><text:bookmark-end text:name="libreofficeopenoffice_export_plugin"/></text:h>
      <text:p text:style-name="Text_20_body"><text:a xlink:type="simple" xlink:href="https://www.dokuwiki.org/plugin:odt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tag_plugin_7"/><text:bookmark-start text:name="tag_plugin"/>Tag Plugin<text:bookmark-end text:name="__RefHeading___tag_plugin_7"/><text:bookmark-end text:name="tag_plugin"/></text:h>
      <text:p text:style-name="Text_20_body"><text:a xlink:type="simple" xlink:href="https://www.dokuwiki.org/plugin:tag" text:style-name="Internet_20_link" text:visited-style-name="Visited_20_Internet_20_Link">Страница плагина на сайте Dokuwiki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5::22:11</meta:creation-date>
    <dc:creator>Generated</dc:creator>
    <dc:date>2026-01-31T15::22:11</dc:date>
    <dc:language>en-US</dc:language>
    <meta:editing-cycles>1</meta:editing-cycles>
    <meta:editing-duration>PT0S</meta:editing-duration>
    <dc:title>wiki:полезные_плагины</dc:title>
  </office:meta>
</office:document-meta>
</file>