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046d11946771d80a2415de6a75548b.png"/>
  <manifest:file-entry manifest:media-type="image/svg+xml" manifest:full-path="Pictures/56dcf0c7443bfe5e5591c2d8cda4d760.svg"/>
  <manifest:file-entry manifest:media-type="image/svg+xml" manifest:full-path="Pictures/4eecd7b29d96dda8b0738b3ff6df913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c9046d11946771d80a2415de6a75548b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://wiki.sabitov.su/wiki/syntax" text:style-name="Internet_20_link" text:visited-style-name="Visited_20_Internet_20_Link">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wiki.sabitov.su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56dcf0c7443bfe5e5591c2d8cda4d760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56dcf0c7443bfe5e5591c2d8cda4d760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56dcf0c7443bfe5e5591c2d8cda4d760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56dcf0c7443bfe5e5591c2d8cda4d760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56dcf0c7443bfe5e5591c2d8cda4d760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4eecd7b29d96dda8b0738b3ff6df9136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04T09::14:44</meta:creation-date>
    <dc:creator>Generated</dc:creator>
    <dc:date>2025-06-04T09::14:44</dc:date>
    <dc:language>en-US</dc:language>
    <meta:editing-cycles>1</meta:editing-cycles>
    <meta:editing-duration>PT0S</meta:editing-duration>
    <dc:title>wiki:dokuwiki</dc:title>
  </office:meta>
</office:document-meta>
</file>