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up:доступ_к_архиву_напрямую"/><text:bookmark-start text:name="__RefHeading___доступ_к_архиву_напрямую_в_bareos_1"/><text:bookmark-start text:name="доступ_к_архиву_напрямую_в_bareos"/>Доступ к архиву напрямую в Bareos<text:bookmark-end text:name="__RefHeading___доступ_к_архиву_напрямую_в_bareos_1"/><text:bookmark-end text:name="доступ_к_архиву_напрямую_в_bareos"/></text:h>
      <text:p text:style-name="Text_20_body">Если есть нужда посмотреть список файлов в архиве минуя bconsole/bareos-web-ui/bat, можно воспользоваться <text:span text:style-name="Strong_20_Emphasis"><text:span text:style-name="Source_20_Text">bls</text:span></text:span>:</text:p>
      <text:p text:style-name="Preformatted_20_Text">bls -V alma-fd-yam-sd-4-alma-2025-12-07-00-15-Full-142976 /bck/<text:line-break/># -----^^^^ имя архивного файла ^^^^^^^^^^^^^^^^^^^^^^^^^<text:line-break/># ----------------------------- имя директории с архивами ^^^^^</text:p>
      <text:p text:style-name="Text_20_body">На экран вывалится список файлов, содержащихся в архиве.</text:p>
      <text:p text:style-name="Text_20_body">При желании можно восстановить файл: </text:p>
      <text:p text:style-name="Preformatted_20_Text">bextract -i include-list -V alma-fd-yam-sd-4-alma-2025-12-07-00-15-Full-142976 /tmp -dnnn<text:line-break/># ----------^^^^^^^^^^^^ имя текстового файла со списком, что надо восстановить<text:line-break/># --------------------------^^^^ имя архивного файла ^^^^^^^^^^^^^^^^^^^^^^^^^<text:line-break/># ----------------------------------- имя директории, куда надо восстанавливать ^^^^</text:p>
      <text:p text:style-name="Text_20_body">Если include-list не указан, восстановят всё.</text:p>
      <text:p text:style-name="Text_20_body">Если случилось что-то с каталогом (базой в postgresql), его можно восстановить командой <text:span text:style-name="Strong_20_Emphasis"><text:span text:style-name="Source_20_Text">bscan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4::39:16</meta:creation-date>
    <dc:creator>Generated</dc:creator>
    <dc:date>2026-06-11T04::39:16</dc:date>
    <dc:language>en-US</dc:language>
    <meta:editing-cycles>1</meta:editing-cycles>
    <meta:editing-duration>PT0S</meta:editing-duration>
    <dc:title>backup:доступ_к_архиву_напрямую</dc:title>
  </office:meta>
</office:document-meta>
</file>