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t:настройка_bgp_на_vyatta"/>Задача: настроить на раутере с vyatta BGP-маршрутизацию, а именно: получить фул-вью, отдать анонс.</text:p>
      <text:p text:style-name="Text_20_body">Вначале пару слов о том, что такое vyatta. Прежде всего – это клон дебиана! Однако, интерфейс его конфигурации организован аналогично тому, как это сделано в «железных» раутерах у той же циски или ХП. Таким образом задача в большей степени сводится не к тому, что бы настроить quagga (именно она используется для динамической маршрутизации), а к тому, что бы настроить ее нетрадиционным образом. </text:p>
      <text:p text:style-name="Text_20_body">Входим в режим конфигурации:</text:p>
      <text:p text:style-name="Preformatted_20_Text">configure</text:p>
      <text:p text:style-name="Text_20_body">Настраиваем интерфейсы:</text:p>
      <text:p text:style-name="Preformatted_20_Text">set interfaces ethernet eth0 description "LocalNet"<text:line-break/>set interfaces ethernet eth0 address 89.106.131.1/24<text:line-break/>set interfaces ethernet eth0 address 149.12.160.9/29<text:line-break/>set interfaces ethernet eth2 description "UpLink"<text:line-break/>set interfaces ethernet eth2 address 149.6.96.18/30</text:p>
      <text:p text:style-name="Text_20_body">Задаём политику экспорта анонсов:</text:p>
      <text:p text:style-name="Preformatted_20_Text">set policy as-path-list EXPORT-ACL rule 5 action permit<text:line-break/>set policy as-path-list EXPORT-ACL rule 5 regex '^$'</text:p>
      <text:p text:style-name="Text_20_body">Указываем, какие наши сети анонсировать, как это не удивительно, но анонсируем всё, что у нас есть:</text:p>
      <text:p text:style-name="Preformatted_20_Text">set protocols bgp 39846 network 89.106.131.0/24<text:line-break/>set protocols bgp 39846 network 149.12.160.8/29</text:p>
      <text:p text:style-name="Text_20_body">Описываем наш пиринг и задаём правило фильтрации анонсов. Принципиально, его можно опустить, но на случай возникновения второго провайдера…</text:p>
      <text:p text:style-name="Preformatted_20_Text">set protocols bgp 39846 neighbor 149.6.96.17 description '-===AS174===-'<text:line-break/>set protocols bgp 39846 neighbor 149.6.96.17 remote-as 174<text:line-break/>set protocols bgp 39846 neighbor 149.6.96.17 filter-list export EXPORT-ACL</text:p>
      <text:p text:style-name="Text_20_body">Сохраняем наше творчество для потомков и выходим из режима редактирования:</text:p>
      <text:p text:style-name="Preformatted_20_Text">commit<text:line-break/>save<text:line-break/>ex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5:46</meta:creation-date>
    <dc:creator>Generated</dc:creator>
    <dc:date>2025-04-04T14::25:46</dc:date>
    <dc:language>en-US</dc:language>
    <meta:editing-cycles>1</meta:editing-cycles>
    <meta:editing-duration>PT0S</meta:editing-duration>
    <dc:title>net:настройка_bgp_на_vyatta</dc:title>
  </office:meta>
</office:document-meta>
</file>