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:ограничение_времени_жизни_соединения"/><text:bookmark-start text:name="__RefHeading___ограничение_времени_жизни_сетевого_соединения_1"/><text:bookmark-start text:name="ограничение_времени_жизни_сетевого_соединения"/>Ограничение времени жизни сетевого соединения<text:bookmark-end text:name="__RefHeading___ограничение_времени_жизни_сетевого_соединения_1"/><text:bookmark-end text:name="ограничение_времени_жизни_сетевого_соединения"/></text:h>
      <text:h text:style-name="Heading_20_3" text:outline-level="3"><text:bookmark-start text:name="__RefHeading___постановка_задачи_2"/><text:bookmark-start text:name="постановка_задачи"/>Постановка задачи<text:bookmark-end text:name="__RefHeading___постановка_задачи_2"/><text:bookmark-end text:name="постановка_задачи"/></text:h>
      <text:p text:style-name="Text_20_body">Есть виртуальная машина под KVM, имеющая SPICE-консоль на порту 8888. Надо:</text:p>
      <text:list text:style-name="Numbering_20_1" text:continue-numbering="false">
        <text:list-item>
          <text:p text:style-name="Numbering_20_1_Content_First"> при открытой сессии блокировать доступ с других компьютеров (шоб не лезли, когда люди работают);</text:p>
        </text:list-item>
        <text:list-item>
          <text:p text:style-name="Numbering_20_1_Content_Last"> время жизни соединения должно быть ограничено (учёные — существа рассеяные, уйдёт такой домой, а консоль не выключит, и никто работать не сможет)</text:p>
        </text:list-item>
      </text:list>
      <text:h text:style-name="Heading_20_3" text:outline-level="3"><text:bookmark-start text:name="__RefHeading___решение_3"/><text:bookmark-start text:name="решение"/>Решение<text:bookmark-end text:name="__RefHeading___решение_3"/><text:bookmark-end text:name="решение"/></text:h>
      <text:p text:style-name="Text_20_body">В начале определим переменные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LIFETIME_LIMIT</text:span>=$<text:span text:style-name="highlight_br0">(</text:span><text:span text:style-name="highlight_br0">(</text:span><text:span text:style-name="highlight_nu0">3</text:span><text:span text:style-name="highlight_sy0">*</text:span><text:span text:style-name="highlight_nu0">3600</text:span><text:span text:style-name="highlight_br0">)</text:span><text:span text:style-name="highlight_br0">)</text:span> <text:span text:style-name="highlight_co0"># secs</text:span><text:line-break/><text:span text:style-name="highlight_re2">SPICE_PORT</text:span>=<text:span text:style-name="highlight_nu0">8888</text:span></text:p>
          </table:table-cell>
        </table:table-row>
      </table:table>
      <text:p text:style-name="Text_20_body">Первый пункт решается элементарно путём запроса к google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iptables <text:span text:style-name="highlight_re5">-A</text:span> allowed_tcp_packets <text:span text:style-name="highlight_re5">-p</text:span> TCP <text:span text:style-name="highlight_re5">--syn</text:span> <text:span text:style-name="highlight_re5">--dport</text:span> <text:span text:style-name="highlight_co1">${SPICE_PORT}</text:span> <text:span text:style-name="highlight_re5">-m</text:span> connlimit <text:span text:style-name="highlight_re5">--connlimit-mask</text:span> <text:span text:style-name="highlight_nu0">0</text:span> <text:span text:style-name="highlight_re5">--connlimit-above</text:span> <text:span text:style-name="highlight_nu0">4</text:span> <text:span text:style-name="highlight_re5">-j</text:span> REJECT</text:p>
          </table:table-cell>
        </table:table-row>
      </table:table>
      <text:p text:style-name="Text_20_body">Единственный нюанс, достойный упоминания — использование REJECT вместо DROP, чтобы клиенты не ждали таймаута.</text:p>
      <text:p text:style-name="Text_20_body">Второй пункт решается гораздо забавней! Начнём с того, что гугл не выдал ниодного толкового решения!!! <text:span text:style-name="del">Может быть, я плохо искал, но обычно проблем с этим у меня не бывает.</text:span> Курение man'а к iptables, сорцов ядра и т.п. показало, что iptables не имеет прямого способа ограничить время жизни активного коннекта. НИКАК! :) Т.е. если коннект каким-то образом завис, можно покрутить всякие ручки, чтобы его быстрее вычистить, но <text:span text:style-name="Strong_20_Emphasis">активный</text:span> коннект убить нельзя :(</text:p>
      <text:p text:style-name="Text_20_body">И тут на мозги неотвратимо сваливается ПРОСВЕТЛЕНИЕ! Эти волшебные пять букаф: IPSET!!!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Connection lifetime limit</text:span><text:line-break/>ipset -<text:span text:style-name="highlight_sy0">!</text:span> destroy ip4_lifetime_list<text:line-break/>ipset -<text:span text:style-name="highlight_sy0">!</text:span> create<text:s text:c="2"/>ip4_lifetime_list hash:ip,port timeout <text:span text:style-name="highlight_co1">${LIFETIME_LIMIT}</text:span><text:line-break/>ipset<text:s text:c="4"/>flush<text:s text:c="3"/>ip4_lifetime_list<text:line-break/> <text:line-break/><text:span text:style-name="highlight_co0">#выставляем таймаут для соединения со spice консолью</text:span><text:line-break/>iptables <text:span text:style-name="highlight_re5">-A</text:span> input_tcp_packets <text:span text:style-name="highlight_re5">-p</text:span> TCP <text:span text:style-name="highlight_re5">--syn</text:span> <text:span text:style-name="highlight_re5">--dport</text:span> <text:span text:style-name="highlight_co1">${SPICE_PORT}</text:span> <text:span text:style-name="highlight_re5">-m</text:span> conntrack <text:span text:style-name="highlight_re5">--ctstate</text:span> NEW <text:span text:style-name="highlight_re5">-j</text:span> SET <text:span text:style-name="highlight_re5">--add-set</text:span> ip4_lifetime_list src,dst<text:line-break/> <text:line-break/><text:span text:style-name="highlight_co0">#### Внешний входящий трафик ##########################################</text:span><text:line-break/> <text:line-break/><text:span text:style-name="highlight_co0">#Проверяем чёрный список</text:span><text:line-break/>iptables <text:span text:style-name="highlight_re5">-A</text:span> INPUT <text:span text:style-name="highlight_re5">-p</text:span> ALL <text:span text:style-name="highlight_re5">-m</text:span> <text:span text:style-name="highlight_kw1">set</text:span> <text:span text:style-name="highlight_re5">--match-set</text:span> <text:span text:style-name="highlight_st0">"ip4_black_list"</text:span> src <text:span text:style-name="highlight_re5">-j</text:span> DROP<text:line-break/> <text:line-break/><text:span text:style-name="highlight_co0">#Убиваем бродкастный мусор</text:span><text:line-break/>iptables <text:span text:style-name="highlight_re5">-A</text:span> INPUT <text:span text:style-name="highlight_re5">-p</text:span> ALL <text:span text:style-name="highlight_re5">-m</text:span> addrtype <text:span text:style-name="highlight_re5">--dst-type</text:span> BROADCAST<text:s text:c="8"/><text:span text:style-name="highlight_re5">-j</text:span> DROP<text:line-break/> <text:line-break/><text:span text:style-name="highlight_co0">#Убиваем соединения с истёкшим временем жизни</text:span><text:line-break/>iptables <text:span text:style-name="highlight_re5">-A</text:span> INPUT <text:span text:style-name="highlight_re5">-p</text:span> TCP <text:span text:style-name="highlight_re5">--dport</text:span> <text:span text:style-name="highlight_co1">${SPICE_PORT}</text:span> <text:span text:style-name="highlight_re5">-m</text:span> conntrack <text:span text:style-name="highlight_re5">--ctstate</text:span> ESTABLISHED,RELATED <text:span text:style-name="highlight_re5">-m</text:span> <text:span text:style-name="highlight_kw1">set</text:span> <text:span text:style-name="highlight_sy0">!</text:span> <text:span text:style-name="highlight_re5">--match-set</text:span> <text:span text:style-name="highlight_st0">"ip4_lifetime_list"</text:span> src,dst <text:span text:style-name="highlight_re5">-j</text:span> REJECT<text:line-break/> <text:line-break/><text:span text:style-name="highlight_co0">#Принимаем установленные соединения и чистим мусор</text:span><text:line-break/>iptables <text:span text:style-name="highlight_re5">-A</text:span> INPUT <text:span text:style-name="highlight_re5">-p</text:span> ALL<text:s text:c="2"/><text:span text:style-name="highlight_re5">-m</text:span> conntrack <text:span text:style-name="highlight_re5">--ctstate</text:span> ESTABLISHED,RELATED <text:span text:style-name="highlight_re5">-j</text:span> ACCEPT<text:line-break/>iptables <text:span text:style-name="highlight_re5">-A</text:span> INPUT <text:span text:style-name="highlight_re5">-p</text:span> TCP<text:s text:c="2"/><text:span text:style-name="highlight_re5">-j</text:span> bad_tcp_packets<text:line-break/> <text:line-break/><text:span text:style-name="highlight_co0">#Проверяем и принимаем лигитимный трафик</text:span><text:line-break/>iptables <text:span text:style-name="highlight_re5">-A</text:span> INPUT <text:span text:style-name="highlight_re5">-p</text:span> TCP<text:s text:c="2"/><text:span text:style-name="highlight_re5">-j</text:span> input_tcp_packets<text:line-break/>iptables <text:span text:style-name="highlight_re5">-A</text:span> INPUT <text:span text:style-name="highlight_re5">-p</text:span> UDP<text:s text:c="2"/><text:span text:style-name="highlight_re5">-j</text:span> input_udp_packets<text:line-break/>iptables <text:span text:style-name="highlight_re5">-A</text:span> INPUT <text:span text:style-name="highlight_re5">-p</text:span> ICMP <text:span text:style-name="highlight_re5">-j</text:span> input_icmp_packets</text:p>
          </table:table-cell>
        </table:table-row>
      </table:table>
      <text:p text:style-name="Text_20_body">Фсё, время выпадать в нирвану! :)</text:p>
      <text:p text:style-name="Text_20_body"> — <text:span text:style-name="Emphasis"><text:span text:style-name="Strong_20_Emphasis">Andrew A. Sabitov 2012-09-13 13:53</text:span></text:span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4::45:34</meta:creation-date>
    <dc:creator>Generated</dc:creator>
    <dc:date>2026-08-06T04::45:34</dc:date>
    <dc:language>en-US</dc:language>
    <meta:editing-cycles>1</meta:editing-cycles>
    <meta:editing-duration>PT0S</meta:editing-duration>
    <dc:title>net:ограничение_времени_жизни_соединения</dc:title>
  </office:meta>
</office:document-meta>
</file>