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oracle10g_silent-mode_installation"/><text:bookmark-start text:name="__RefHeading___установка_oraсle_10g_в_пакетном_режиме_1"/><text:bookmark-start text:name="установка_oraсle_10g_в_пакетном_режиме"/>Установка Oraсle 10g в пакетном режиме<text:bookmark-end text:name="__RefHeading___установка_oraсle_10g_в_пакетном_режиме_1"/><text:bookmark-end text:name="установка_oraсle_10g_в_пакетном_режиме"/></text:h>
      <text:h text:style-name="Heading_20_1" text:outline-level="1"><text:bookmark-start text:name="__RefHeading___предисловие_2"/><text:bookmark-start text:name="предисловие"/>Предисловие<text:bookmark-end text:name="__RefHeading___предисловие_2"/><text:bookmark-end text:name="предисловие"/></text:h>
      <text:p text:style-name="Text_20_body">В предисловии к этому разделу хочу описать свой личный жизненный опыт: я работал в одной приличной компании, расположенной географически в Академгородке. Контора писала некую серьёзную софтину для заказчиков из Мск. Железо заказчика располагалось на М9, на входе перед серверами стоял пакетный фильтр, ака фаервол.</text:p>
      <text:p text:style-name="Text_20_body">Необходимо было развернуть новую серверную инфраструктуру, смигрировать на неё и отключить старую. Всё это, разумеется, с минимальным временем простоя. Как это и бывает в реальной жизни, на время развёртывания новая-красивая-стройная система была, мягко говоря, доступна не так удобно, как того хотелось. А если говорить откровенно, то необходимо было выполнить два транзитных входа по SSH, и только после этого можно было попасть на машину, приговорённую к роли ораклового сервера. Разумеется, ни о каком туннелировании иксового трафика речи быть не могло.</text:p>
      <text:p text:style-name="Text_20_body">Именно для таких ситуаций и предназначен режим инсталляции silent-mode. Для выполнения такой инсталляции необходимо подготовить несколько response-файлов, содержащих всю информацию, которая требуется инсталлятору для вылонения его работы.</text:p>
      <text:p text:style-name="Text_20_body">В заключении моей success story хотелось бы сказать, что при расширении бизнеса, у заказчика появились площадки в Дойчландии, Индии, Малазии и Сингапуре. Благодаря раз и навсегда заготовленному набору response-файлов и небольшой «склеротичке», с описанием, что и где надо поправить, среднее время установки Оракла «с нуля» занимало около 15-30 минут. Самое главное, с гарантией какчества! :)</text:p>
      <text:h text:style-name="Heading_20_1" text:outline-level="1"><text:bookmark-start text:name="__RefHeading___шаг_0._проверка_готовности_ос_принять_oracle_3"/><text:bookmark-start text:name="шаг_0._проверка_готовности_ос_принять_oracle"/>Шаг 0. Проверка готовности ОС принять Oracle.<text:bookmark-end text:name="__RefHeading___шаг_0._проверка_готовности_ос_принять_oracle_3"/><text:bookmark-end text:name="шаг_0._проверка_готовности_ос_принять_oracle"/></text:h>
      <text:p text:style-name="Text_20_body">Данный шаг (имеется ввиду проверка требований, прописанных в документации на Оракл) ни в коем случае нельзя пропускать! Самое неприятное состоит в том, что, скорее всего, Оракл у Вас нормально встанет и даже взлетит,.. вот только летать он будет нестабильно и падать в самый не подходящий момент. Оно надо?..</text:p>
      <text:p text:style-name="Text_20_body">Итак, проверяем, что в /etc/sysctl.conf есть такие строки:</text:p>
      <table:table table:style-name="Table">
        <table:table-column table:style-name="odt_auto_style_table_column_1_1"/>
        <table:table-row>
          <table:table-cell office:value-type="string" table:style-name="tablecell">
            <text:p text:style-name="Preformatted_20_Text">kernel.shmall = <text:span text:style-name="highlight_nu0">2097152</text:span><text:line-break/>kernel.shmmax = <text:span text:style-name="highlight_nu0">2147483648</text:span><text:line-break/>kernel.shmmni = <text:span text:style-name="highlight_nu0">4096</text:span><text:line-break/>kernel.sem = <text:span text:style-name="highlight_nu0">250</text:span> <text:span text:style-name="highlight_nu0">32000</text:span> <text:span text:style-name="highlight_nu0">100</text:span> <text:span text:style-name="highlight_nu0">128</text:span><text:line-break/>fs.file-max = <text:span text:style-name="highlight_nu0">65536</text:span><text:line-break/>net.ipv4.ip_local_port_range = <text:span text:style-name="highlight_nu0">1024</text:span> <text:span text:style-name="highlight_nu0">65000</text:span><text:line-break/>net.core.rmem_default = <text:span text:style-name="highlight_nu0">262144</text:span><text:line-break/>net.core.rmem_max = <text:span text:style-name="highlight_nu0">262144</text:span><text:line-break/>net.core.wmem_default = <text:span text:style-name="highlight_nu0">262144</text:span><text:line-break/>net.core.wmem_max = <text:span text:style-name="highlight_nu0">262144</text:span></text:p>
          </table:table-cell>
        </table:table-row>
      </table:table>
      <text:p text:style-name="Text_20_body">Значения могут отличаться в большую сторону. После чего, надо применить указанные настройки к системе, и убедиться, что они будут восстанавливаться при каждой перезагрузке:</text:p>
      <table:table table:style-name="Table">
        <table:table-column table:style-name="odt_auto_style_table_column_2_1"/>
        <table:table-row>
          <table:table-cell office:value-type="string" table:style-name="tablecell">
            <text:p text:style-name="Preformatted_20_Text"><text:span text:style-name="highlight_sy0">/</text:span>sbin<text:span text:style-name="highlight_sy0">/</text:span>sysctl <text:span text:style-name="highlight_re5">-p</text:span> <text:span text:style-name="highlight_sy0">/</text:span>etc<text:span text:style-name="highlight_sy0">/</text:span>sysctl.conf</text:p>
          </table:table-cell>
        </table:table-row>
      </table:table>
      <text:p text:style-name="Text_20_body">Кроме того, необходимо создать группы и пользователя, от имени которых будет работать СУБД:</text:p>
      <table:table table:style-name="Table">
        <table:table-column table:style-name="odt_auto_style_table_column_3_1"/>
        <table:table-row>
          <table:table-cell office:value-type="string" table:style-name="tablecell">
            <text:p text:style-name="Preformatted_20_Text">groupadd <text:span text:style-name="highlight_re5">-g</text:span> <text:span text:style-name="highlight_nu0">200</text:span> oinstall<text:line-break/>groupadd <text:span text:style-name="highlight_re5">-g</text:span> <text:span text:style-name="highlight_nu0">201</text:span> dba<text:line-break/>useradd <text:span text:style-name="highlight_re5">-g</text:span> oinstall <text:span text:style-name="highlight_re5">-u</text:span> <text:span text:style-name="highlight_nu0">200</text:span> <text:span text:style-name="highlight_re5">-G</text:span> dba <text:span text:style-name="highlight_re5">-c</text:span> <text:span text:style-name="highlight_st_h">'Oracle Software Owner'</text:span> <text:span text:style-name="highlight_re5">-m</text:span> oracle<text:line-break/><text:span text:style-name="highlight_kw2">passwd</text:span> oracle</text:p>
          </table:table-cell>
        </table:table-row>
      </table:table>
      <text:p text:style-name="Text_20_body">Предполагается, что директорией, в которую будет ставиться Oracle, будет /ora.</text:p>
      <table:table table:style-name="Table">
        <table:table-column table:style-name="odt_auto_style_table_column_4_1"/>
        <table:table-row>
          <table:table-cell office:value-type="string" table:style-name="tablecell">
            <text:p text:style-name="Preformatted_20_Text"><text:span text:style-name="highlight_kw2">chown</text:span> oracle:oinstall <text:span text:style-name="highlight_sy0">/</text:span>ora</text:p>
          </table:table-cell>
        </table:table-row>
      </table:table>
      <text:p text:style-name="Text_20_body">В зависимости от версии и архитектуры ОС, версии самого Оракла, в системе должен быть проставлен определённый набор пакетов. Для RHEL4U2 x86_64 и Oracle 10.2.0.1.0 для 64-битных архитектур этот набор выглядит так:</text:p>
      <text:p text:style-name="Preformatted_20_Text">binutils-2.15.92.0.2-24.x86_64<text:line-break/>compat-db-4.1.25-9.i386<text:line-break/>compat-db-4.1.25-9.x86_64<text:line-break/>compat-gcc-32-3.2.3-47.3.x86_64<text:line-break/>compat-gcc-32-c++-3.2.3-47.3.x86_64<text:line-break/>compat-libcom_err-1.0-5.i386<text:line-break/>compat-libcom_err-1.0-5.x86_64<text:line-break/>compat-libgcc-296-2.96-132.7.2.i386<text:line-break/>compat-libstdc++-296-2.96-132.7.2.i386<text:line-break/>compat-libstdc++-33-3.2.3-47.3.i386<text:line-break/>compat-libstdc++-33-3.2.3-47.3.x86_64<text:line-break/>compat-openldap-2.1.30-8.el4_6.4.i386<text:line-break/>gcc-3.4.6-9.x86_64<text:line-break/>gcc-c++-3.4.6-9.x86_64<text:line-break/>gcc-g77-3.4.6-9.x86_64<text:line-break/>gcc-java-3.4.6-9.x86_64<text:line-break/>glibc-2.3.4-2.39.i686<text:line-break/>glibc-2.3.4-2.39.x86_64<text:line-break/>glibc-common-2.3.4-2.39.x86_64<text:line-break/>glibc-devel-2.3.4-2.39.i386<text:line-break/>glibc-devel-2.3.4-2.39.x86_64<text:line-break/>glibc-headers-2.3.4-2.39.x86_64<text:line-break/>glibc-kernheaders-2.4-9.1.100.EL.x86_64<text:line-break/>java-1.4.2-gcj-compat-1.4.2.0-27jpp.noarch<text:line-break/>libaio-0.3.105-2.i386<text:line-break/>libaio-0.3.105-2.x86_64<text:line-break/>libaio-devel-0.3.105-2.x86_64<text:line-break/>libgcc-3.4.6-9.i386<text:line-break/>libgcc-3.4.6-9.x86_64<text:line-break/>libstdc++-3.4.6-9.i386<text:line-break/>libstdc++-3.4.6-9.x86_64<text:line-break/>libstdc++-devel-3.4.6-9.x86_64<text:line-break/>make-3.80-6.EL4.x86_64<text:line-break/>pdksh-5.2.14-30.6.x86_64<text:line-break/>sysstat-5.0.5-16.rhel4.x86_64</text:p>
      <text:p text:style-name="Text_20_body">Список указанных пакетов можно получить командой</text:p>
      <table:table table:style-name="Table">
        <table:table-column table:style-name="odt_auto_style_table_column_5_1"/>
        <table:table-row>
          <table:table-cell office:value-type="string" table:style-name="tablecell">
            <text:p text:style-name="Preformatted_20_Text">rpm <text:span text:style-name="highlight_re5">-qa</text:span> <text:span text:style-name="highlight_re5">--qf</text:span> <text:span text:style-name="highlight_st_h">'%{name}-%{version}-%{release}.%{arch}\n'</text:span><text:span text:style-name="highlight_sy0">|</text:span><text:span text:style-name="highlight_kw2">egrep</text:span> <text:span text:style-name="highlight_st_h">'compat|glibc|gcc|libst|binu|make|pdksh|sysstat|libaio'</text:span><text:span text:style-name="highlight_sy0">|</text:span><text:span text:style-name="highlight_kw2">sort</text:span></text:p>
          </table:table-cell>
        </table:table-row>
      </table:table>
      <text:p text:style-name="Text_20_body">Наиболее простой способ установить все недостающие пакеты ‑ выполнить следующие команды:</text:p>
      <table:table table:style-name="Table">
        <table:table-column table:style-name="odt_auto_style_table_column_6_1"/>
        <table:table-row>
          <table:table-cell office:value-type="string" table:style-name="tablecell">
            <text:p text:style-name="Preformatted_20_Text">up2date <text:span text:style-name="highlight_re5">-v</text:span> <text:span text:style-name="highlight_re5">--nox</text:span> <text:span text:style-name="highlight_re5">--arch</text:span> x86_64 <text:span text:style-name="highlight_re5">--download</text:span>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x86_64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i386 <text:span text:style-name="highlight_re5">--download</text:span> compat-db compat-libcom_err compat-libgcc compat-libstdc++ compat-libstdc++ compat-openldap glibc-devel libaio libgcc libstdc++<text:line-break/>up2date <text:span text:style-name="highlight_re5">-v</text:span> <text:span text:style-name="highlight_re5">--nox</text:span> <text:span text:style-name="highlight_re5">--arch</text:span> i386 compat-db compat-libcom_err compat-libgcc compat-libstdc++ compat-libstdc++ compat-openldap glibc-devel libaio libgcc libstdc++<text:line-break/>up2date <text:span text:style-name="highlight_re5">-v</text:span> <text:span text:style-name="highlight_re5">--nox</text:span> <text:span text:style-name="highlight_re5">--arch</text:span> i686 glibc<text:line-break/>up2date <text:span text:style-name="highlight_re5">-v</text:span> <text:span text:style-name="highlight_re5">--nox</text:span> <text:span text:style-name="highlight_re5">--arch</text:span> noarch java-1.4.2-gcj-compat</text:p>
          </table:table-cell>
        </table:table-row>
      </table:table>
      <text:p text:style-name="Text_20_body">При этом решающее значение имеет не конкретная версия пакета, а наличие данного пакета под указанную архитектуру: x86_64, i386 и т.п. Обсуждая список требуемых пакетов, надо упомянуть очень приятные грабли, на которые можно легко наступить, особенно, если ОС на сервере устанавливалась другим человеком (а ещё хлеще - сторонней организацией). Дело в том, что этот список размазан по нескольким документам с одной стороны, при этом один документ исправляет написанное в другом… А с другой стороны, нет никакой уверенности, что полученный из документации список будет полным. Это особенно актуально для 64-битной архитектуры. Представленный выше список, вообще говоря, является избыточным, но он гарантировано содержит все необходимые пакеты.</text:p>
      <text:h text:style-name="Heading_20_1" text:outline-level="1"><text:bookmark-start text:name="__RefHeading___шаг_1._установка_субд_oracle_10g_4"/><text:bookmark-start text:name="шаг_1._установка_субд_oracle_10g"/>Шаг 1. Установка СУБД Oracle 10g.<text:bookmark-end text:name="__RefHeading___шаг_1._установка_субд_oracle_10g_4"/><text:bookmark-end text:name="шаг_1._установка_субд_oracle_10g"/></text:h>
      <text:p text:style-name="Text_20_body">Установка СУБД происходит в пакетном режиме, все действия выполняются от имени пользователя oracle.
После распаковки архива с дистрибутивом Oracle, необходимо убедиться, что дистрибутив расположен в директории /home/oracle/database.</text:p>
      <table:table table:style-name="Table">
        <table:table-column table:style-name="odt_auto_style_table_column_7_1"/>
        <table:table-row>
          <table:table-cell office:value-type="string" table:style-name="tablecell">
            <text:p text:style-name="Preformatted_20_Text"><text:span text:style-name="highlight_kw3">cd</text:span> <text:span text:style-name="highlight_sy0">/</text:span>home<text:span text:style-name="highlight_sy0">/</text:span>oracle<text:span text:style-name="highlight_sy0">/</text:span>database<text:line-break/><text:span text:style-name="highlight_kw2">gzip</text:span> <text:span text:style-name="highlight_re5">-d</text:span> <text:span text:style-name="highlight_nu0">10201</text:span>_database_linux_x86_64.cpio.gz<text:line-break/><text:span text:style-name="highlight_kw2">cpio</text:span> <text:span text:style-name="highlight_re5">-idmv</text:span> <text:span text:style-name="highlight_sy0">&lt;</text:span> <text:span text:style-name="highlight_nu0">10201</text:span>_database_linux_x86_64.cpio</text:p>
          </table:table-cell>
        </table:table-row>
      </table:table>
      <text:p text:style-name="Text_20_body">В директории /home/oracle распаковывается файл <text:a xlink:type="simple" xlink:href="https://wiki.sabitov.su/oracle/response_files10g.tar.bz2" text:style-name="Internet_20_link" text:visited-style-name="Visited_20_Internet_20_Link">response_files10g.tar.bz2</text:a>, переходим в директорию с response-файлами, редактируем файлы, указывая новые правильные значения параметров (содержимое файлов указано в <text:a xlink:type="simple" xlink:href="https://wiki.sabitov.su/oracle/oracle10gappendix" text:style-name="Internet_20_link" text:visited-style-name="Visited_20_Internet_20_Link">приложении</text:a>):</text:p>
      <table:table table:style-name="Table">
        <table:table-column table:style-name="odt_auto_style_table_column_8_1"/>
        <table:table-row>
          <table:table-cell office:value-type="string" table:style-name="tablecell">
            <text:p text:style-name="Preformatted_20_Text"><text:span text:style-name="highlight_kw2">tar</text:span> jxf response_files10g.tar.bz2<text:line-break/><text:span text:style-name="highlight_kw3">cd</text:span> response_files<text:span text:style-name="highlight_sy0">/</text:span>database<text:line-break/><text:span text:style-name="highlight_kw2">nano</text:span> environment<text:line-break/><text:span text:style-name="highlight_kw2">nano</text:span> 00-enterprise.rsp<text:line-break/><text:span text:style-name="highlight_kw2">nano</text:span> 01-netca.rsp<text:line-break/><text:span text:style-name="highlight_kw2">nano</text:span> 02-dbca.rsp</text:p>
          </table:table-cell>
        </table:table-row>
      </table:table>
      <text:p text:style-name="Text_20_body">В файле environment необходимо исправить параметры:</text:p>
      <text:list text:style-name="List_20_1" text:continue-numbering="false">
        <text:list-item>
          <text:p text:style-name="List_20_1_Content_First"> ORACLE_HOSTNAME</text:p>
        </text:list-item>
        <text:list-item>
          <text:p text:style-name="List_20_1_Content"> ORACLE_BASE</text:p>
        </text:list-item>
        <text:list-item>
          <text:p text:style-name="List_20_1_Content_Last"> ORACLE_SID.</text:p>
        </text:list-item>
      </text:list>
      <text:p text:style-name="Text_20_body">В файле 00-enterprise.rsp необходимо исправить параметры:</text:p>
      <text:list text:style-name="List_20_1" text:continue-numbering="false">
        <text:list-item>
          <text:p text:style-name="List_20_1_Content_First"> ORACLE_HOME</text:p>
        </text:list-item>
        <text:list-item>
          <text:p text:style-name="List_20_1_Content"> REMOVE_HOMES</text:p>
        </text:list-item>
        <text:list-item>
          <text:p text:style-name="List_20_1_Content"> ORACLE_HOSTNAME</text:p>
        </text:list-item>
        <text:list-item>
          <text:p text:style-name="List_20_1_Content"> s_globalDBName</text:p>
        </text:list-item>
        <text:list-item>
          <text:p text:style-name="List_20_1_Content"> s_dbSid</text:p>
        </text:list-item>
        <text:list-item>
          <text:p text:style-name="List_20_1_Content"> s_dlgRBOPassword</text:p>
        </text:list-item>
        <text:list-item>
          <text:p text:style-name="List_20_1_Content"> s_superAdminSamePasswd</text:p>
        </text:list-item>
        <text:list-item>
          <text:p text:style-name="List_20_1_Content_Last"> s_superAdminSamePasswdAgain.</text:p>
        </text:list-item>
      </text:list>
      <text:p text:style-name="Text_20_body">В файле 01-netca.rsp ничего менять не надо.</text:p>
      <text:p text:style-name="Text_20_body">В файле 02-dbca.rsp необходимо исправить параметры в секции CREATEDATABASE:</text:p>
      <text:list text:style-name="List_20_1" text:continue-numbering="false">
        <text:list-item>
          <text:p text:style-name="List_20_1_Content_First"> GDBNAME</text:p>
        </text:list-item>
        <text:list-item>
          <text:p text:style-name="List_20_1_Content"> SID</text:p>
        </text:list-item>
        <text:list-item>
          <text:p text:style-name="List_20_1_Content"> SYSPASSWORD</text:p>
        </text:list-item>
        <text:list-item>
          <text:p text:style-name="List_20_1_Content"> SYSTEMPASSWORD</text:p>
        </text:list-item>
        <text:list-item>
          <text:p text:style-name="List_20_1_Content"> SYSMANPASSWORD</text:p>
        </text:list-item>
        <text:list-item>
          <text:p text:style-name="List_20_1_Content"> DBSNMPPASSWORD</text:p>
        </text:list-item>
        <text:list-item>
          <text:p text:style-name="List_20_1_Content"> HOSTUSERPASSWORD</text:p>
        </text:list-item>
        <text:list-item>
          <text:p text:style-name="List_20_1_Content"> SMTPSERVER</text:p>
        </text:list-item>
        <text:list-item>
          <text:p text:style-name="List_20_1_Content_Last"> EMAILADDRESS</text:p>
        </text:list-item>
      </text:list>
      <text:p text:style-name="Text_20_body">Файл runAll.sh содержит команды, которые должны быть выполнены, для успешной установки СУБД. Каждая команда должна выполняться отдельно, для этого все остальные команды должны быть закомментированы. Первая строка, импортирующая файл environment, комментироваться не должна. После выполнения команды ~/database/runInstaller необходимо от имени root'а запустить два скрипта:</text:p>
      <table:table table:style-name="Table">
        <table:table-column table:style-name="odt_auto_style_table_column_9_1"/>
        <table:table-row>
          <table:table-cell office:value-type="string" table:style-name="tablecell">
            <text:p text:style-name="Preformatted_20_Text"><text:span text:style-name="highlight_sy0">/</text:span>ora<text:span text:style-name="highlight_sy0">/</text:span>oraInventory<text:span text:style-name="highlight_sy0">/</text:span>orainstRoot.sh<text:line-break/><text:span text:style-name="highlight_sy0">/</text:span>ora<text:span text:style-name="highlight_sy0">/</text:span>product<text:span text:style-name="highlight_sy0">/</text:span>10.2.0.1.0<text:span text:style-name="highlight_sy0">/</text:span>root.sh</text:p>
          </table:table-cell>
        </table:table-row>
      </table:table>
      <text:p text:style-name="Text_20_body">При выполнении всех предварительных условий, выполнение команд из файла runAll.sh успешно завершится, и будут запущены: сетевая служба Oracle (listner), процессы базы данных, Oracle Enterprise manager.</text:p>
      <text:h text:style-name="Heading_20_1" text:outline-level="1"><text:bookmark-start text:name="__RefHeading___шаг_2._послеустановочные_действия_5"/><text:bookmark-start text:name="шаг_2._послеустановочные_действия"/>Шаг 2. Послеустановочные действия<text:bookmark-end text:name="__RefHeading___шаг_2._послеустановочные_действия_5"/><text:bookmark-end text:name="шаг_2._послеустановочные_действия"/></text:h>
      <text:p text:style-name="Text_20_body">По завершению установки Oracle, надо убедиться, что база в состоянии нормально останавливаться и запускаться. Для этого выполняется следующий набор команд:</text:p>
      <table:table table:style-name="Table">
        <table:table-column table:style-name="odt_auto_style_table_column_10_1"/>
        <table:table-row>
          <table:table-cell office:value-type="string" table:style-name="tablecell">
            <text:p text:style-name="Preformatted_20_Text"><text:span text:style-name="highlight_co1">${ORACLE_HOME}</text:span><text:span text:style-name="highlight_sy0">/</text:span>bin<text:span text:style-name="highlight_sy0">/</text:span>emctl stop dbconsole<text:line-break/>sqlplus <text:span text:style-name="highlight_st0">"/ as sysdba"</text:span> <text:span text:style-name="highlight_co2">&lt;&lt; EOT<text:line-break/> SHUTDOWN NORMAL<text:line-break/> EXIT<text:line-break/>EOT</text:span><text:line-break/><text:span text:style-name="highlight_co1">${ORACLE_HOME}</text:span><text:span text:style-name="highlight_sy0">/</text:span>bin<text:span text:style-name="highlight_sy0">/</text:span>lsnrctl stop</text:p>
          </table:table-cell>
        </table:table-row>
      </table:table>
      <text:p text:style-name="Text_20_body">В результате, ps x должен показать только два либо три процесса, принадлежащие пользователю oracle: ps, bash, sshd (если вход в систему выполнялся по SSH)
Следующие команды запускают экземпляр базы данных:</text:p>
      <table:table table:style-name="Table">
        <table:table-column table:style-name="odt_auto_style_table_column_11_1"/>
        <table:table-row>
          <table:table-cell office:value-type="string" table:style-name="tablecell">
            <text:p text:style-name="Preformatted_20_Text"><text:span text:style-name="highlight_co1">${ORACLE_HOME}</text:span><text:span text:style-name="highlight_sy0">/</text:span>bin<text:span text:style-name="highlight_sy0">/</text:span>lsnrctl start<text:line-break/>sqlplus <text:span text:style-name="highlight_st0">"/ as sysdba"</text:span> <text:span text:style-name="highlight_co2">&lt;&lt; EOT<text:line-break/> STARTUP<text:line-break/> EXIT<text:line-break/>EOT</text:span><text:line-break/><text:span text:style-name="highlight_co1">${ORACLE_HOME}</text:span><text:span text:style-name="highlight_sy0">/</text:span>bin<text:span text:style-name="highlight_sy0">/</text:span>emctl start dbconsole</text:p>
          </table:table-cell>
        </table:table-row>
      </table:table>
      <text:p text:style-name="Text_20_body">После удачного старта базы, надо отредактировать файл /etc/oratab, заменив в нем N на Y в последней строке.
От имени пользователя root копируем файл response_files/database/environment с настройками окружения и редактируем его согласно внутренним комментариям:</text:p>
      <table:table table:style-name="Table">
        <table:table-column table:style-name="odt_auto_style_table_column_12_1"/>
        <table:table-row>
          <table:table-cell office:value-type="string" table:style-name="tablecell">
            <text:p text:style-name="Preformatted_20_Text"><text:span text:style-name="highlight_kw2">cp</text:span> ~oracle<text:span text:style-name="highlight_sy0">/</text:span>response_files<text:span text:style-name="highlight_sy0">/</text:span>database<text:span text:style-name="highlight_sy0">/</text:span>environment <text:span text:style-name="highlight_sy0">/</text:span>etc<text:span text:style-name="highlight_sy0">/</text:span>profile.d<text:span text:style-name="highlight_sy0">/</text:span>zz-oracle-environment.sh<text:line-break/><text:span text:style-name="highlight_kw2">nano</text:span> <text:span text:style-name="highlight_sy0">/</text:span>etc<text:span text:style-name="highlight_sy0">/</text:span>profile.d<text:span text:style-name="highlight_sy0">/</text:span>zz-oracle-environment.sh</text:p>
          </table:table-cell>
        </table:table-row>
      </table:table>
      <text:p text:style-name="Text_20_body">Опционально создаем файл /etc/profile.d/zz-local-environment-tuning.sh с указанием прочих переменных окружения для повышения комфортности работы.
Для автоматического запуска Oracle при рестарте системы необходимо создать файл /etc/init.d/oracle, разрешить его исполнение и создать символические ссылки из директорий /etc/rc3.d и /etc/rc5.d с именами S89oracle. Также, необходимо создать символические ссылки в директориях /etc/rc0.d и /etc/rc6.d с именами K01oracle:</text:p>
      <table:table table:style-name="Table">
        <table:table-column table:style-name="odt_auto_style_table_column_13_1"/>
        <table:table-row>
          <table:table-cell office:value-type="string" table:style-name="tablecell">
            <text:p text:style-name="Preformatted_20_Text"><text:span text:style-name="highlight_kw2">nano</text:span> <text:span text:style-name="highlight_sy0">/</text:span>etc<text:span text:style-name="highlight_sy0">/</text:span>init.d<text:span text:style-name="highlight_sy0">/</text:span>oracle<text:line-break/><text:span text:style-name="highlight_kw2">chmod</text:span> +x <text:span text:style-name="highlight_sy0">/</text:span>etc<text:span text:style-name="highlight_sy0">/</text:span>init.d<text:span text:style-name="highlight_sy0">/</text:span>oracle<text:line-break/><text:span text:style-name="highlight_kw3">cd</text:span> <text:span text:style-name="highlight_sy0">/</text:span>etc<text:span text:style-name="highlight_sy0">/</text:span>rc3.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5.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0.d; <text:span text:style-name="highlight_kw2">ln</text:span> <text:span text:style-name="highlight_re5">-s</text:span> ..<text:span text:style-name="highlight_sy0">/</text:span>init.d<text:span text:style-name="highlight_sy0">/</text:span>oracle K01oracle<text:line-break/><text:span text:style-name="highlight_kw3">cd</text:span> <text:span text:style-name="highlight_sy0">/</text:span>etc<text:span text:style-name="highlight_sy0">/</text:span>rc6.d; <text:span text:style-name="highlight_kw2">ln</text:span> <text:span text:style-name="highlight_re5">-s</text:span> ..<text:span text:style-name="highlight_sy0">/</text:span>init.d<text:span text:style-name="highlight_sy0">/</text:span>oracle K01oracle</text:p>
          </table:table-cell>
        </table:table-row>
      </table:table>
      <text:h text:style-name="Heading_20_1" text:outline-level="1"><text:bookmark-start text:name="__RefHeading___возможные_проблемы_6"/><text:bookmark-start text:name="возможные_проблемы"/>Возможные проблемы.<text:bookmark-end text:name="__RefHeading___возможные_проблемы_6"/><text:bookmark-end text:name="возможные_проблемы"/></text:h>
      <text:p text:style-name="Text_20_body">При установке может возникнуть необходимость удалить результат предыдущей неудачной попытки установки Oracle. Наиболее простой вариант для этого:</text:p>
      <text:list text:style-name="List_20_1" text:continue-numbering="false">
        <text:list-item>
          <text:p text:style-name="List_20_1_Content_First"> убедиться, что серверные процессы Oracle остановлены (см выше)</text:p>
        </text:list-item>
        <text:list-item>
          <text:p text:style-name="List_20_1_Content_Last"> выполнить команду:</text:p>
        </text:list-item>
      </text:list>
      <table:table table:style-name="Table">
        <table:table-column table:style-name="odt_auto_style_table_column_14_1"/>
        <table:table-row>
          <table:table-cell office:value-type="string" table:style-name="tablecell">
            <text:p text:style-name="Preformatted_20_Text"><text:span text:style-name="highlight_kw2">rm</text:span> <text:span text:style-name="highlight_re5">-rf</text:span> <text:span text:style-name="highlight_sy0">/</text:span>ora<text:span text:style-name="highlight_sy0">/</text:span><text:span text:style-name="highlight_br0">{</text:span>admin,flash_recovery_area,oraInventory,product<text:span text:style-name="highlight_br0">}</text:span> <text:span text:style-name="highlight_sy0">/</text:span>etc<text:span text:style-name="highlight_sy0">/</text:span><text:span text:style-name="highlight_br0">{</text:span>oraInst.loc,oratab<text:span text:style-name="highlight_br0">}</text:span> <text:span text:style-name="highlight_sy0">/</text:span>usr<text:span text:style-name="highlight_sy0">/</text:span>local<text:span text:style-name="highlight_sy0">/</text:span>bin<text:span text:style-name="highlight_sy0">/</text:span><text:span text:style-name="highlight_br0">{</text:span>coraenv,dbhome,oraenv<text:span text:style-name="highlight_br0">}</text:span></text:p>
          </table:table-cell>
        </table:table-row>
      </table:table>
      <text:list text:style-name="List_20_1" text:continue-numbering="false">
        <text:list-item>
          <text:p text:style-name="LastListParagraph_List_20_1_Content_First"> в файле /etc/oratab удалить соответствующие строки</text:p>
        </text:list-item>
      </text:list>
      <text:p text:style-name="Text_20_body"><text:span text:style-name="Strong_20_Emphasis">Проблема</text:span>: При рестарте системы процессы Oracle не запускаются</text:p>
      <text:p text:style-name="Text_20_body"><text:span text:style-name="Strong_20_Emphasis">Решение</text:span>: Проверить существование файла /etc/init.d/oracle, права доступа к этому файлу, существование символических ссылок на данный файл. (см. раздел Послеустановочные действия.)</text:p>
      <text:p text:style-name="Text_20_body"><text:span text:style-name="Strong_20_Emphasis">Проблема</text:span>: При рестарте системы, либо при ручном запуске команды dbstart, запускается TNS listner, но экземпляр Oracle не создаётся.</text:p>
      <text:p text:style-name="Text_20_body"><text:span text:style-name="Strong_20_Emphasis">Решение</text:span>: Отредактировать файл /etc/oratab</text:p>
      <text:p text:style-name="Horizontal_20_Line"/>
      <text:p text:style-name="Text_20_body"> — <text:span text:style-name="Emphasis"><text:span text:style-name="Strong_20_Emphasis">Andrew A. Sabitov 2010-11-20 16:00</text:span></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34:32</meta:creation-date>
    <dc:creator>Generated</dc:creator>
    <dc:date>2026-06-19T15::34:32</dc:date>
    <dc:language>en-US</dc:language>
    <meta:editing-cycles>1</meta:editing-cycles>
    <meta:editing-duration>PT0S</meta:editing-duration>
    <dc:title>oracle:oracle10g_silent-mode_installation</dc:title>
  </office:meta>
</office:document-meta>
</file>