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:oracle11g_rac_silent-mode_installation"/><text:bookmark-start text:name="__RefHeading___описание_лаборатории_1"/><text:bookmark-start text:name="описание_лаборатории"/>Описание лаборатории<text:bookmark-end text:name="__RefHeading___описание_лаборатории_1"/><text:bookmark-end text:name="описание_лаборатории"/></text:h>
      <text:p text:style-name="Text_20_body">В наличии имеем Gentoo Linux (хотя это абсолютно непринципиально!) с настроенным KVM. Хост-система является раутером и ДНС-сервером для гостевых систем. </text:p>
      <text:p text:style-name="Text_20_body">Создаём виртуальный диск для гостевой машины:
qemu-img create -f qcow2 rac01.qcow2 40G</text:p>
      <text:p text:style-name="Text_20_body">Ставим centos (тут используется spice-kvm, но, опять же это не принципиально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vm <text:span text:style-name="highlight_re5">-hda</text:span> rac01.qcow2 <text:span text:style-name="highlight_re5">-m</text:span> <text:span text:style-name="highlight_nu0">1024</text:span> <text:span text:style-name="highlight_re5">-net</text:span> nic,<text:span text:style-name="highlight_re2">macaddr</text:span>=00:<text:span text:style-name="highlight_nu0">95</text:span>:<text:span text:style-name="highlight_nu0">69</text:span>:00:01:03 <text:span text:style-name="highlight_re5">-spice</text:span> <text:span text:style-name="highlight_re2">port</text:span>=<text:span text:style-name="highlight_nu0">5913</text:span>,disable-ticketing <text:span text:style-name="highlight_re5">-net</text:span> vde <text:span text:style-name="highlight_re5">-enable-kvm</text:span> <text:span text:style-name="highlight_re5">-cdrom</text:span> <text:span text:style-name="highlight_sy0">/</text:span>mnt<text:span text:style-name="highlight_sy0">/</text:span>d<text:span text:style-name="highlight_sy0">/</text:span>isos<text:span text:style-name="highlight_sy0">/</text:span>CentOS-<text:span text:style-name="highlight_nu0">5.6</text:span>-i386-bin-DVD.iso <text:span text:style-name="highlight_re5">-boot</text:span> d</text:p>
          </table:table-cell>
        </table:table-row>
      </table:table>
      <text:p text:style-name="Text_20_body">После установки сразу же запускаем апдейт системы, и пока он идёт, настраиваем хост-систему.</text:p>
      <text:h text:style-name="Heading_20_1" text:outline-level="1"><text:bookmark-start text:name="__RefHeading___настройка_хост-системы_2"/><text:bookmark-start text:name="настройка_хост-системы"/>Настройка хост-системы<text:bookmark-end text:name="__RefHeading___настройка_хост-системы_2"/><text:bookmark-end text:name="настройка_хост-системы"/></text:h>
      <text:p text:style-name="Text_20_body">Хост-система будет будет выполнять в нашей лаборатории роль общего дискового пространства. В продакшене такое пространство будет организовано поверх SAN/NAS, для наших целей будет достаточно простого NFS. Итого, прописываем экспорт файлух по NF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/home/nas/config<text:s text:c="15"/>172.18.18.0/24(rw,sync,no_wdelay,insecure_locks,no_root_squash,subtree_check)<text:line-break/>/home/nas/crs<text:s text:c="18"/>172.18.18.0/24(rw,sync,no_wdelay,insecure_locks,no_root_squash,subtree_check)<text:line-break/>/home/nas/home<text:s text:c="17"/>172.18.18.0/24(rw,sync,no_wdelay,insecure_locks,no_root_squash,subtree_check)<text:line-break/>/home/nas/data<text:s text:c="17"/>172.18.18.0/24(rw,sync,no_wdelay,insecure_locks,no_root_squash,subtree_check)</text:p>
          </table:table-cell>
        </table:table-row>
      </table:table>
      <text:p text:style-name="Text_20_body">Создаём сами директории и рестартуем NFS-сервер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home<text:span text:style-name="highlight_sy0">/</text:span>nas<text:span text:style-name="highlight_sy0">/</text:span><text:span text:style-name="highlight_br0">{</text:span>config,crs,home,data<text:span text:style-name="highlight_br0">}</text:span><text:line-break/><text:span text:style-name="highlight_sy0">/</text:span>etc<text:span text:style-name="highlight_sy0">/</text:span>init.d<text:span text:style-name="highlight_sy0">/</text:span>nfs restart</text:p>
          </table:table-cell>
        </table:table-row>
      </table:table>
      <text:p text:style-name="Text_20_body">Прописываем в /etc/hosts все адреса, которые будут использоваться нашим кластером (угу, это лучше и красивее делать через ДНС, но и так сойдёт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Oracle RAC related addresses<text:line-break/> <text:line-break/>#public<text:line-break/>172.18.18.71 rac1.locnet rac1<text:line-break/>172.18.18.72 rac2.locnet rac2<text:line-break/> <text:line-break/>#private<text:line-break/>192.168.1.1 rac1-priv.locnet rac1-priv<text:line-break/>192.168.1.2 rac2-priv.locnet rac2-priv<text:line-break/> <text:line-break/>#virtual<text:line-break/>172.16.18.7 rac1-vip.locnet rac1-vip<text:line-break/>172.16.18.8 rac2-vip.locnet rac2-vip<text:line-break/> <text:line-break/>#storage<text:line-break/>172.16.18.1 nas.locnet nas</text:p>
          </table:table-cell>
        </table:table-row>
      </table:table>
      <text:p text:style-name="Text_20_body">Этот кусочек /etc/hosts надо будет растиражировать по всем нодам нашего кластера.</text:p>
      <text:h text:style-name="Heading_20_1" text:outline-level="1"><text:bookmark-start text:name="__RefHeading___настройка_гостевой_системы_3"/><text:bookmark-start text:name="настройка_гостевой_системы"/>Настройка гостевой системы<text:bookmark-end text:name="__RefHeading___настройка_гостевой_системы_3"/><text:bookmark-end text:name="настройка_гостевой_системы"/></text:h>
      <text:p text:style-name="Text_20_body">Теперь в гостевой системе прописываем монтирование NFS'ных файлух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Oracle RAC related<text:line-break/>nas:/home/nas/config /ora/shared_config<text:s text:c="18"/>nfs<text:s text:c="2"/>rw,bg,hard,nointr,tcp,vers=3,timeo=300,rsize=32768,wsize=32768,actimeo=0<text:s text:c="2"/>0 0<text:line-break/>nas:/home/nas/crs<text:s text:c="4"/>/ora/app/crs/product/11.2/crs<text:s text:c="7"/>nfs<text:s text:c="2"/>rw,bg,hard,nointr,tcp,vers=3,timeo=300,rsize=32768,wsize=32768,actimeo=0<text:s text:c="2"/>0 0<text:line-break/>nas:/home/nas/home<text:s text:c="3"/>/ora/app/oracle/product/11.2/db_1<text:s text:c="3"/>nfs<text:s text:c="2"/>rw,bg,hard,nointr,tcp,vers=3,timeo=300,rsize=32768,wsize=32768,actimeo=0<text:s text:c="2"/>0 0<text:line-break/>nas:/home/nas/data<text:s text:c="3"/>/ora/oradata<text:s text:c="24"/>nfs<text:s text:c="2"/>rw,bg,hard,nointr,tcp,vers=3,timeo=300,rsize=32768,wsize=32768,actimeo=0<text:s text:c="2"/>0 0</text:p>
          </table:table-cell>
        </table:table-row>
      </table:table>
      <text:p text:style-name="Text_20_body">На всех нодах необходимо иметь синхронизированное время. Обеспечить это можно по-разному, но настоящие джедаи <text:a xlink:type="simple" xlink:href="https://wiki.sabitov.su/sys/%D0%BF%D1%80%D0%B8%D0%BD%D1%86%D0%B8%D0%BF%D1%8B_%D1%80%D0%B0%D0%B1%D0%BE%D1%82%D1%8B_greylisting" text:style-name="Internet_20_link" text:visited-style-name="Visited_20_Internet_20_Link">поднимают на хост-системе NTP-сервер</text:a>. На клиентской же системе достаточно прописать в рутовый кронтаб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22,52 * * * * /usr/sbin/ntpdate nas &gt;&gt; /var/log/ntpdate.log 2&gt;&amp;1</text:p>
          </table:table-cell>
        </table:table-row>
      </table:table>
      <text:p text:style-name="Text_20_body">Заводим пользователя и даём права на директорию с ораклом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roupadd <text:span text:style-name="highlight_re5">-g</text:span> <text:span text:style-name="highlight_nu0">200</text:span> oinstall<text:line-break/>groupadd <text:span text:style-name="highlight_re5">-g</text:span> <text:span text:style-name="highlight_nu0">201</text:span> dba<text:line-break/>groupadd <text:span text:style-name="highlight_re5">-g</text:span> <text:span text:style-name="highlight_nu0">202</text:span> oper<text:line-break/>groupadd <text:span text:style-name="highlight_re5">-g</text:span> <text:span text:style-name="highlight_nu0">203</text:span> asm<text:line-break/>useradd <text:span text:style-name="highlight_re5">-g</text:span> oinstall <text:span text:style-name="highlight_re5">-u</text:span> <text:span text:style-name="highlight_nu0">200</text:span> <text:span text:style-name="highlight_re5">-G</text:span> dba,oper,asm <text:span text:style-name="highlight_re5">-c</text:span> <text:span text:style-name="highlight_st_h">'Oracle Software Owner'</text:span> <text:span text:style-name="highlight_re5">-m</text:span> oracle<text:line-break/><text:span text:style-name="highlight_kw2">passwd</text:span> oracle<text:line-break/> <text:line-break/><text:span text:style-name="highlight_kw2">mount</text:span> <text:span text:style-name="highlight_re5">-t</text:span> nfs <text:span text:style-name="highlight_re5">-a</text:span> <text:line-break/> <text:line-break/><text:span text:style-name="highlight_kw2">chown</text:span> <text:span text:style-name="highlight_re5">-R</text:span> oracle:oinstall <text:span text:style-name="highlight_sy0">/</text:span>ora</text:p>
          </table:table-cell>
        </table:table-row>
      </table:table>
      <text:p text:style-name="Text_20_body">Правим лимиты для пользователя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racle<text:s text:c="10"/>soft<text:s text:c="4"/>nproc<text:s text:c="4"/>2047<text:s text:c="152"/><text:line-break/>oracle<text:s text:c="10"/>hard<text:s text:c="4"/>nproc<text:s text:c="3"/>16384<text:s text:c="152"/><text:line-break/>oracle<text:s text:c="10"/>soft<text:s text:c="4"/>nofile<text:s text:c="2"/>65000<text:s text:c="152"/><text:line-break/>oracle<text:s text:c="10"/>hard<text:s text:c="4"/>nofile<text:s text:c="2"/>65536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17:52</meta:creation-date>
    <dc:creator>Generated</dc:creator>
    <dc:date>2026-06-29T02::17:52</dc:date>
    <dc:language>en-US</dc:language>
    <meta:editing-cycles>1</meta:editing-cycles>
    <meta:editing-duration>PT0S</meta:editing-duration>
    <dc:title>oracle:oracle11g_rac_silent-mode_installation</dc:title>
  </office:meta>
</office:document-meta>
</file>