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ys:настройка_bind_для_работы_с_ipv6"/>Настройка bind'а для работы с IPv6 подразумевает два ортогональных процесса:</text:p>
      <text:list text:style-name="Numbering_20_1" text:continue-numbering="false">
        <text:list-item>
          <text:p text:style-name="Numbering_20_1_Content_First"> вывешивание bind'а на IPv6 адрес и приём запросов по IPv6 стеку</text:p>
        </text:list-item>
        <text:list-item>
          <text:p text:style-name="Numbering_20_1_Content_Last"> настройка зон для резолвинга IPv6 адресов (как прямое, так и обратное преобразование)</text:p>
        </text:list-item>
      </text:list>
      <text:p text:style-name="Text_20_body">В случае с гентой, первый пункт решается путём пересборки пакета с флагом ipv6, и включением работы с ipv6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options{<text:line-break/><text:s text:c="4"/>listen-on-v6 { any; };<text:line-break/>}</text:p>
          </table:table-cell>
        </table:table-row>
      </table:table>
      <text:p text:style-name="Text_20_body">Собственно, после этого наш бинд будет обслуживать запросы по IPv6. Удивительно, но писать надо обязательно надо <text:span text:style-name="Strong_20_Emphasis">any</text:span>, если написать <text:span text:style-name="Strong_20_Emphasis">::</text:span>, то бинд на IPv6 адреса вешаться не будет.</text:p>
      <text:p text:style-name="Text_20_body">При описании прямого преобразования (имя-в-адрес) вместо записи</text:p>
      <text:p text:style-name="Preformatted_20_Text">name IN A x.x.x.x</text:p>
      <text:p text:style-name="Text_20_body">используется запись</text:p>
      <text:p text:style-name="Preformatted_20_Text">name IN AAAA abcd::ef01</text:p>
      <text:p text:style-name="Text_20_body">Больше отличий нет</text:p>
      <text:p text:style-name="Text_20_body">Для настройки обратного преобразования (адрес-в-имя) рекомендуется использовать программу <text:span text:style-name="Emphasis"><text:span text:style-name="Source_20_Text">net-misc/ipv6calc</text:span></text:span>. Разумеется, всё, что она делает можно сделать в уме «ручками», но с ней всё становится проще. </text:p>
      <text:p text:style-name="Text_20_body">Суть наших действий сводится к следующему:</text:p>
      <text:list text:style-name="Numbering_20_1" text:continue-numbering="false">
        <text:list-item>
          <text:p text:style-name="Numbering_20_1_Content_First"> из IPv6 адреса вычленяется сетевая часть</text:p>
        </text:list-item>
        <text:list-item>
          <text:p text:style-name="Numbering_20_1_Content"> все двоеточия удаляются, а цифры (шестнадцатеричные) разделяются точками</text:p>
        </text:list-item>
        <text:list-item>
          <text:p text:style-name="Numbering_20_1_Content_Last"> полученная запись инвертируется и дописывается .ip6.arpa</text:p>
        </text:list-item>
      </text:list>
      <text:p text:style-name="Text_20_body">Теперь тоже самое на примере одного и того же адреса с разными масками и с использованием упомянутого калькулятора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yam ~ $ ipv6calc <text:span text:style-name="highlight_nu0">2001</text:span>:<text:span text:style-name="highlight_nu0">470</text:span>:1f15:ad4::<text:span text:style-name="highlight_nu0">21</text:span><text:span text:style-name="highlight_sy0">/</text:span><text:span text:style-name="highlight_nu0">64</text:span> <text:span text:style-name="highlight_re5">-O</text:span> revnibbles.arpa <text:line-break/><text:span text:style-name="highlight_nu0">4</text:span>.d.a.0.5.1.f.1.0.7.4.0.1.0.0.2.ip6.arpa.<text:line-break/>yam ~ $ ipv6calc <text:span text:style-name="highlight_nu0">2001</text:span>:<text:span text:style-name="highlight_nu0">470</text:span>:1f15:ad4::<text:span text:style-name="highlight_nu0">21</text:span><text:span text:style-name="highlight_sy0">/</text:span><text:span text:style-name="highlight_nu0">48</text:span> <text:span text:style-name="highlight_re5">-O</text:span> revnibbles.arpa <text:line-break/><text:span text:style-name="highlight_nu0">5.1</text:span>.f.1.0.7.4.0.1.0.0.2.ip6.arpa.</text:p>
          </table:table-cell>
        </table:table-row>
      </table:table>
      <text:p text:style-name="Text_20_body">Полученный результат является именем обратной зоны. Таким образом файл обратной зоны должен смотреться, примерно, так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$TTL 1W<text:line-break/>@<text:s text:c="7"/>IN<text:s text:c="6"/>SOA<text:s text:c="5"/>ns1.sabitov.su. hostmaster@sabitov.su.<text:s text:c="2"/>(<text:line-break/><text:s text:c="38"/>2011031201 ; Serial<text:line-break/><text:s text:c="38"/>28800<text:s text:c="6"/>; Refresh<text:line-break/><text:s text:c="38"/>14400<text:s text:c="6"/>; Retry<text:line-break/><text:s text:c="38"/>604800<text:s text:c="5"/>; Expire - 1 week<text:line-break/><text:s text:c="38"/>86400 )<text:s text:c="4"/>; Minimum<text:line-break/>@<text:s text:c="15"/>IN<text:s text:c="6"/>NS<text:s text:c="6"/>yam.catalysis.ru.<text:line-break/> <text:line-break/>$ORIGIN 4.d.a.0.5.1.f.1.0.7.4.0.1.0.0.2.ip6.arpa.<text:line-break/> <text:line-break/>1.2.0.0.0.0.0.0.0.0.0.0.0.0.0.0<text:s text:c="9"/>IN<text:s text:c="6"/>PTR<text:s text:c="5"/>yew6.sabitov.su.<text:line-break/>2.2.0.0.0.0.0.0.0.0.0.0.0.0.0.0<text:s text:c="9"/>IN<text:s text:c="6"/>PTR<text:s text:c="5"/>yam6.sabitov.su.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20:57</meta:creation-date>
    <dc:creator>Generated</dc:creator>
    <dc:date>2025-04-04T14::20:57</dc:date>
    <dc:language>en-US</dc:language>
    <meta:editing-cycles>1</meta:editing-cycles>
    <meta:editing-duration>PT0S</meta:editing-duration>
    <dc:title>sys:настройка_bind_для_работы_с_ipv6</dc:title>
  </office:meta>
</office:document-meta>
</file>