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обработка_netflow_в_cuflow"/>Здесь мы обсудим вопрос обработки netflow-статистики. Будем при этом считать, что сенсор настроен и готов отдавать нам статистику.</text:p>
      <text:p text:style-name="Text_20_body">Ставим 3 пакет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проверяем, что будет ставиться</text:span><text:line-break/><text:span text:style-name="highlight_sy0">%</text:span> emerge <text:span text:style-name="highlight_re5">-pvt</text:span> net-analyzer<text:span text:style-name="highlight_sy0">/</text:span>flow-tools net-analyzer<text:span text:style-name="highlight_sy0">/</text:span>FlowScan dev-perl<text:span text:style-name="highlight_sy0">/</text:span>CUFlow <text:line-break/><text:span text:style-name="highlight_co0"># ставим</text:span><text:line-break/><text:span text:style-name="highlight_sy0">%</text:span> emerge <text:span text:style-name="highlight_re5">-vt</text:span> net-analyzer<text:span text:style-name="highlight_sy0">/</text:span>flow-tools net-analyzer<text:span text:style-name="highlight_sy0">/</text:span>FlowScan dev-perl<text:span text:style-name="highlight_sy0">/</text:span>CUFlow</text:p>
          </table:table-cell>
        </table:table-row>
      </table:table>
      <text:p text:style-name="Text_20_body">Правим /var/lib/flows/bin/CUFlow.cf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список наших подсетей</text:span><text:line-break/>Subnet 111.222.55.0<text:span text:style-name="highlight_sy0">/</text:span><text:span text:style-name="highlight_nu0">24</text:span><text:line-break/>Subnet 111.222.33.0<text:span text:style-name="highlight_sy0">/</text:span><text:span text:style-name="highlight_nu0">24</text:span><text:line-break/>Subnet 172.16.0.0<text:span text:style-name="highlight_sy0">/</text:span><text:span text:style-name="highlight_nu0">16</text:span><text:line-break/>Subnet 172.17.0.0<text:span text:style-name="highlight_sy0">/</text:span><text:span text:style-name="highlight_nu0">16</text:span><text:line-break/> <text:line-break/><text:span text:style-name="highlight_co0"># список наших хостов и подсетей, которые мы хотим выделять из общего трафика:</text:span><text:line-break/>Network 111.222.33.12<text:span text:style-name="highlight_sy0">/</text:span><text:span text:style-name="highlight_nu0">32</text:span> altair2<text:line-break/>Network 111.222.33.2<text:span text:style-name="highlight_sy0">/</text:span><text:span text:style-name="highlight_nu0">32</text:span> <text:span text:style-name="highlight_kw2">ash</text:span><text:line-break/>Network 111.222.33.19<text:span text:style-name="highlight_sy0">/</text:span><text:span text:style-name="highlight_nu0">32</text:span> atc<text:line-break/>Network 111.222.33.4<text:span text:style-name="highlight_sy0">/</text:span><text:span text:style-name="highlight_nu0">32</text:span> elib<text:line-break/>Network 111.222.33.3<text:span text:style-name="highlight_sy0">/</text:span><text:span text:style-name="highlight_nu0">32</text:span> elm<text:line-break/>Network 111.222.33.112<text:span text:style-name="highlight_sy0">/</text:span><text:span text:style-name="highlight_nu0">32</text:span> fir<text:line-break/>Network 111.222.33.113<text:span text:style-name="highlight_sy0">/</text:span><text:span text:style-name="highlight_nu0">32</text:span> ic<text:line-break/>Network 111.222.33.27<text:span text:style-name="highlight_sy0">/</text:span><text:span text:style-name="highlight_nu0">32</text:span> kite<text:line-break/>Network 111.222.33.114<text:span text:style-name="highlight_sy0">/</text:span><text:span text:style-name="highlight_nu0">32</text:span> klv<text:line-break/>Network 111.222.33.23<text:span text:style-name="highlight_sy0">/</text:span><text:span text:style-name="highlight_nu0">32</text:span> ok<text:line-break/>Network 111.222.33.118<text:span text:style-name="highlight_sy0">/</text:span><text:span text:style-name="highlight_nu0">32</text:span> quant3<text:line-break/>Network 111.222.33.117<text:span text:style-name="highlight_sy0">/</text:span><text:span text:style-name="highlight_nu0">32</text:span> quant<text:line-break/>Network 111.222.33.5<text:span text:style-name="highlight_sy0">/</text:span><text:span text:style-name="highlight_nu0">32</text:span> til<text:line-break/>Network 111.222.33.11<text:span text:style-name="highlight_sy0">/</text:span><text:span text:style-name="highlight_nu0">32</text:span> xxx<text:line-break/>Network 111.222.33.22<text:span text:style-name="highlight_sy0">/</text:span><text:span text:style-name="highlight_nu0">32</text:span> yam<text:line-break/>Network 111.222.33.21<text:span text:style-name="highlight_sy0">/</text:span><text:span text:style-name="highlight_nu0">32</text:span> yew<text:line-break/> <text:line-break/>Network 111.222.55.0<text:span text:style-name="highlight_sy0">/</text:span><text:span text:style-name="highlight_nu0">24</text:span><text:s text:c="2"/>n95<text:line-break/>Network 111.222.33.0<text:span text:style-name="highlight_sy0">/</text:span><text:span text:style-name="highlight_nu0">24</text:span> n116<text:line-break/>Network 172.16.0.0<text:span text:style-name="highlight_sy0">/</text:span><text:span text:style-name="highlight_nu0">16</text:span><text:s text:c="3"/>n16<text:line-break/>Network 172.17.0.0<text:span text:style-name="highlight_sy0">/</text:span><text:span text:style-name="highlight_nu0">16</text:span><text:s text:c="3"/>n17<text:line-break/>Network 172.16.0.0<text:span text:style-name="highlight_sy0">/</text:span><text:span text:style-name="highlight_nu0">24</text:span><text:s text:c="3"/>nS<text:line-break/> <text:line-break/><text:span text:style-name="highlight_co0"># куда будем сваливать rrd файлы</text:span><text:line-break/>OutputDir <text:span text:style-name="highlight_sy0">/</text:span>var<text:span text:style-name="highlight_sy0">/</text:span>lib<text:span text:style-name="highlight_sy0">/</text:span>flows<text:span text:style-name="highlight_sy0">/</text:span>rrds<text:line-break/> <text:line-break/><text:span text:style-name="highlight_co0"># Если у нас есть только один раутер, то все хорошо, </text:span><text:line-break/><text:span text:style-name="highlight_co0"># а если больше и надо их разделять, то перечисляем</text:span><text:line-break/>Router 10.0.1.1 router1<text:line-break/>Router 10.0.1.2 router2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маска имени файла, который нало обработать</text:span><text:line-break/>FlowFileGlob <text:span text:style-name="highlight_sy0">/</text:span>var<text:span text:style-name="highlight_sy0">/</text:span>lib<text:span text:style-name="highlight_sy0">/</text:span>flows<text:span text:style-name="highlight_sy0">/</text:span>ft-v05.<text:span text:style-name="highlight_sy0">*</text:span><text:line-break/> <text:line-break/><text:span text:style-name="highlight_co0"># имя перлового класса, который будет считать статистику</text:span><text:line-break/>ReportClasses CUFlow</text:p>
          </table:table-cell>
        </table:table-row>
      </table:table>
      <text:p text:style-name="Text_20_body">Всё, после этого в директории /var/lib/flows/scoreboard/ будут складываться html файлы с обсчитанной статистикой. Для удобства работы, разумно, в конфиге апача прописать что-то тако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Alias</text:span> /netflow /var/lib/flows/scoreboard<text:line-break/>&lt;<text:span text:style-name="highlight_kw3">Directory</text:span> <text:span text:style-name="highlight_st0">"/var/lib/flows/scoreboard"</text:span>&gt;<text:line-break/><text:s text:c="4"/><text:span text:style-name="highlight_kw1">Options</text:span> <text:span text:style-name="highlight_kw2">Indexes</text:span> <text:line-break/><text:s text:c="4"/><text:span text:style-name="highlight_kw1">AllowOverride</text:span> <text:span text:style-name="highlight_kw2">None</text:span><text:line-break/>&lt;/<text:span text:style-name="highlight_kw3">Directory</text:span>&gt;</text:p>
          </table:table-cell>
        </table:table-row>
      </table:table>
      <text:p text:style-name="Text_20_body">Кроме того, пакет dev-perl/CUFlow ставит CGI-скрипт /var/www/localhost/cgi-bin/CUGrapher.pl, который позволяет строить различные графики по имеющимся rrd-файлам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03:01</meta:creation-date>
    <dc:creator>Generated</dc:creator>
    <dc:date>2026-08-07T05::03:01</dc:date>
    <dc:language>en-US</dc:language>
    <meta:editing-cycles>1</meta:editing-cycles>
    <meta:editing-duration>PT0S</meta:editing-duration>
    <dc:title>sys:обработка_netflow_в_cuflow</dc:title>
  </office:meta>
</office:document-meta>
</file>