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освобождение_оперативной_памяти_от_буферов"/><text:bookmark-start text:name="__RefHeading___освобождение_оперативной_памяти_от_буферов_1"/><text:bookmark-start text:name="освобождение_оперативной_памяти_от_буферов"/>Освобождение оперативной памяти от буферов<text:bookmark-end text:name="__RefHeading___освобождение_оперативной_памяти_от_буферов_1"/><text:bookmark-end text:name="освобождение_оперативной_памяти_от_буферов"/></text:h>
      <text:p text:style-name="Text_20_body">В начале success-stor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rv <text:span text:style-name="highlight_co0"># virsh --connect qemu:///system </text:span><text:line-break/>Добро пожаловать в virsh — интерактивный терминал виртуализации.<text:line-break/> <text:line-break/>Введите<text:s text:c="2"/>«<text:span text:style-name="highlight_kw3">help</text:span>» для получения справки по командам<text:line-break/><text:s text:c="9"/>«quit», чтобы завершить работу и выйти.<text:line-break/> <text:line-break/>virsh <text:span text:style-name="highlight_co0"># edit VM007</text:span><text:line-break/> <text:line-break/>XML-конфигурация домена VM007 не изменилась.<text:line-break/> <text:line-break/>virsh <text:span text:style-name="highlight_co0"># start VM007</text:span><text:line-break/>ошибка: Не удалось запустить домен VM007<text:line-break/>ошибка: внутренняя ошибка: process exited <text:span text:style-name="highlight_kw1">while</text:span> connecting to monitor: ioctl<text:span text:style-name="highlight_br0">(</text:span>KVM_CREATE_VM<text:span text:style-name="highlight_br0">)</text:span> failed: <text:span text:style-name="highlight_nu0">12</text:span> Cannot allocate memory<text:line-break/><text:span text:style-name="highlight_nu0">2019</text:span>-02-24T17:<text:span text:style-name="highlight_nu0">13</text:span>:53.061647Z qemu-system-x86_64: failed to initialize KVM: Cannot allocate memory<text:line-break/> <text:line-break/>virsh <text:span text:style-name="highlight_co0"># start VM007</text:span><text:line-break/>Домен VM007 был успешно запущен</text:p>
          </table:table-cell>
        </table:table-row>
      </table:table>
      <text:p text:style-name="Text_20_body">Т.е. видно, что изначально либвирт пожаловался на нехватку памяти под виртуалку, но со второй попытки виртуалка запустилась.</text:p>
      <text:p text:style-name="Text_20_body">Во втором терминале между этими попытками было выполнено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rv <text:span text:style-name="highlight_sy0">/</text:span>kvm <text:span text:style-name="highlight_co0"># free </text:span><text:line-break/><text:s text:c="14"/>total<text:s text:c="8"/>used<text:s text:c="8"/><text:span text:style-name="highlight_kw2">free</text:span><text:s text:c="6"/>shared<text:s text:c="2"/>buff<text:span text:style-name="highlight_sy0">/</text:span>cache<text:s text:c="3"/>available<text:line-break/>Mem:<text:s text:c="7"/><text:span text:style-name="highlight_nu0">65995988</text:span><text:s text:c="4"/><text:span text:style-name="highlight_nu0">42246392</text:span><text:s text:c="6"/><text:span text:style-name="highlight_nu0">469704</text:span><text:s text:c="8"/><text:span text:style-name="highlight_nu0">1532</text:span><text:s text:c="4"/><text:span text:style-name="highlight_nu0">23279892</text:span><text:s text:c="4"/><text:span text:style-name="highlight_nu0">23111068</text:span><text:line-break/>Swap:<text:s text:c="7"/><text:span text:style-name="highlight_nu0">1689596</text:span><text:s text:c="11"/><text:span text:style-name="highlight_nu0">0</text:span><text:s text:c="5"/><text:span text:style-name="highlight_nu0">1689596</text:span><text:line-break/>srv <text:span text:style-name="highlight_sy0">/</text:span>kvm <text:span text:style-name="highlight_co0"># sync; echo 1 &gt; /proc/sys/vm/drop_caches </text:span><text:line-break/>srv <text:span text:style-name="highlight_sy0">/</text:span>kvm <text:span text:style-name="highlight_co0"># free </text:span><text:line-break/><text:s text:c="14"/>total<text:s text:c="8"/>used<text:s text:c="8"/><text:span text:style-name="highlight_kw2">free</text:span><text:s text:c="6"/>shared<text:s text:c="2"/>buff<text:span text:style-name="highlight_sy0">/</text:span>cache<text:s text:c="3"/>available<text:line-break/>Mem:<text:s text:c="7"/><text:span text:style-name="highlight_nu0">65995988</text:span><text:s text:c="4"/><text:span text:style-name="highlight_nu0">42254228</text:span><text:s text:c="4"/><text:span text:style-name="highlight_nu0">23473300</text:span><text:s text:c="8"/><text:span text:style-name="highlight_nu0">1532</text:span><text:s text:c="6"/><text:span text:style-name="highlight_nu0">268460</text:span><text:s text:c="4"/><text:span text:style-name="highlight_nu0">23174592</text:span><text:line-break/>Swap:<text:s text:c="7"/><text:span text:style-name="highlight_nu0">1689596</text:span><text:s text:c="11"/><text:span text:style-name="highlight_nu0">0</text:span><text:s text:c="5"/><text:span text:style-name="highlight_nu0">1689596</text:span></text:p>
          </table:table-cell>
        </table:table-row>
      </table:table>
      <text:p text:style-name="Text_20_body">Первый запуск free показывает, что available ~23Гб, но почти вся она занята под буфера и кеш. Чтобы высвободить эту память говорим заклинание. </text:p>
      <text:p text:style-name="Text_20_body">sync – сбрасывает системный буфер.</text:p>
      <text:p text:style-name="Text_20_body">Как указано в едрёной документации, запись в /proc/sys/vm/drop_caches производит очистку кеша без убийства процессов. </text:p>
      <text:p text:style-name="Text_20_body">Можно записать три значения:</text:p>
      <text:list text:style-name="List_20_1" text:continue-numbering="false">
        <text:list-item>
          <text:p text:style-name="List_20_1_Content_First"> 1 — очистка page cache (т.е. образы дисковых блоков данных в памяти)</text:p>
        </text:list-item>
        <text:list-item>
          <text:p text:style-name="List_20_1_Content"> 2 — очистка dentries и inodes (т.е., грубо, информация о файлах и директориях)</text:p>
        </text:list-item>
        <text:list-item>
          <text:p text:style-name="List_20_1_Content_Last"> 3 — очистка page cache, dentries и inodes</text:p>
        </text:list-item>
      </text:list>
      <text:p text:style-name="Text_20_body">На продакшене категорически не рекомендуется выполнять «echo 3 …»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37:41</meta:creation-date>
    <dc:creator>Generated</dc:creator>
    <dc:date>2025-04-04T20::37:41</dc:date>
    <dc:language>en-US</dc:language>
    <meta:editing-cycles>1</meta:editing-cycles>
    <meta:editing-duration>PT0S</meta:editing-duration>
    <dc:title>sys:освобождение_оперативной_памяти_от_буферов</dc:title>
  </office:meta>
</office:document-meta>
</file>