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араметры_sysctl"/><text:bookmark-start text:name="__RefHeading___параметры_sysctl_1"/><text:bookmark-start text:name="параметры_sysctl"/>Параметры sysctl<text:bookmark-end text:name="__RefHeading___параметры_sysctl_1"/><text:bookmark-end text:name="параметры_sysctl"/></text:h>
      <text:p text:style-name="Text_20_body"><text:a xlink:type="simple" xlink:href="https://sysctl-explorer.net/net/ipv4/" text:style-name="Internet_20_link" text:visited-style-name="Visited_20_Internet_20_Link">Удивительно удобный сайт с описанием ключей sysctl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36:29</meta:creation-date>
    <dc:creator>Generated</dc:creator>
    <dc:date>2026-06-23T02::36:29</dc:date>
    <dc:language>en-US</dc:language>
    <meta:editing-cycles>1</meta:editing-cycles>
    <meta:editing-duration>PT0S</meta:editing-duration>
    <dc:title>sys:параметры_sysctl</dc:title>
  </office:meta>
</office:document-meta>
</file>