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подключение_дополнительных_оверлеев_в_centos"/><text:bookmark-start text:name="__RefHeading___подключение_дополнительных_оверлеев_в_centos_1"/><text:bookmark-start text:name="подключение_дополнительных_оверлеев_в_centos"/>Подключение дополнительных оверлеев в CentOS<text:bookmark-end text:name="__RefHeading___подключение_дополнительных_оверлеев_в_centos_1"/><text:bookmark-end text:name="подключение_дополнительных_оверлеев_в_cen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pm <text:span text:style-name="highlight_re5">--import</text:span> http:<text:span text:style-name="highlight_sy0">//</text:span>apt.sw.be<text:span text:style-name="highlight_sy0">/</text:span>RPM-GPG-KEY.dag.txt<text:line-break/>rpm <text:span text:style-name="highlight_re5">-ivh</text:span> http:<text:span text:style-name="highlight_sy0">//</text:span>pkgs.repoforge.org<text:span text:style-name="highlight_sy0">/</text:span>rpmforge-release<text:span text:style-name="highlight_sy0">/</text:span>rpmforge-release-0.5.3-<text:span text:style-name="highlight_nu0">1</text:span>.el6.rf.x86_64.rpm<text:line-break/>rpm <text:span text:style-name="highlight_re5">-ivh</text:span> http:<text:span text:style-name="highlight_sy0">//</text:span>mirror.centos.org<text:span text:style-name="highlight_sy0">/</text:span>centos<text:span text:style-name="highlight_sy0">/</text:span><text:span text:style-name="highlight_nu0">6</text:span><text:span text:style-name="highlight_sy0">/</text:span>extras<text:span text:style-name="highlight_sy0">/</text:span>x86_64<text:span text:style-name="highlight_sy0">/</text:span>Packages<text:span text:style-name="highlight_sy0">/</text:span>centos-release-cr-<text:span text:style-name="highlight_nu0">6</text:span>-<text:span text:style-name="highlight_nu0">0</text:span>.el6.centos.x86_64.rpm<text:line-break/>rpm <text:span text:style-name="highlight_re5">-ivh</text:span> http:<text:span text:style-name="highlight_sy0">//</text:span>dl.fedoraproject.org<text:span text:style-name="highlight_sy0">/</text:span>pub<text:span text:style-name="highlight_sy0">/</text:span>epel<text:span text:style-name="highlight_sy0">/</text:span><text:span text:style-name="highlight_nu0">6</text:span><text:span text:style-name="highlight_sy0">/</text:span>i386<text:span text:style-name="highlight_sy0">/</text:span>epel-release-<text:span text:style-name="highlight_nu0">6</text:span>-<text:span text:style-name="highlight_nu0">8</text:span>.noarch.rpm</text:p>
          </table:table-cell>
        </table:table-row>
      </table:table>
      <text:p text:style-name="Text_20_body">Это, обычно, достаточно. Подробнее: </text:p>
      <text:p text:style-name="Text_20_body"><text:a xlink:type="simple" xlink:href="http://centos.name/?page/additionalresources/repositories" text:style-name="Internet_20_link" text:visited-style-name="Visited_20_Internet_20_Link">http://centos.name/?page/additionalresources/repositories</text:a>
<text:a xlink:type="simple" xlink:href="http://wiki.centos.org/AdditionalResources/Repositories" text:style-name="Internet_20_link" text:visited-style-name="Visited_20_Internet_20_Link">http://wiki.centos.org/AdditionalResources/Repositories</text:a></text:p>
      <text:p text:style-name="Text_20_body"> — <text:span text:style-name="Emphasis"><text:span text:style-name="Strong_20_Emphasis">Andrew A. Sabitov 2013-09-24 13:50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8::32:55</meta:creation-date>
    <dc:creator>Generated</dc:creator>
    <dc:date>2026-07-08T08::32:55</dc:date>
    <dc:language>en-US</dc:language>
    <meta:editing-cycles>1</meta:editing-cycles>
    <meta:editing-duration>PT0S</meta:editing-duration>
    <dc:title>sys:подключение_дополнительных_оверлеев_в_centos</dc:title>
  </office:meta>
</office:document-meta>
</file>