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инципы_работы_greylisting"/><text:bookmark-start text:name="__RefHeading___общие_принципы_работы_greylisting_фильтра_1"/><text:bookmark-start text:name="общие_принципы_работы_greylisting_фильтра"/>Общие принципы работы greylisting фильтра<text:bookmark-end text:name="__RefHeading___общие_принципы_работы_greylisting_фильтра_1"/><text:bookmark-end text:name="общие_принципы_работы_greylisting_фильтра"/></text:h>
      <text:p text:style-name="Text_20_body">Основная идея, лежащая в основе, фильтрации спама через greylisting сводится к тому, что если сервер-получатель письма сообщает серверу-отправителю о временной невозможности принять письмо, сервер-отправитель «откладывает письмо в сторону» и повторяет попытку отправить письмо через какое-то время. Для правильно настроенных серверов такая задержка колеблется от 20-30 минут до 4-5 часов. </text:p>
      <text:p text:style-name="Text_20_body">Поведение машин, рассылающих спам, принципиально отличается:</text:p>
      <text:list text:style-name="List_20_1" text:continue-numbering="false">
        <text:list-item>
          <text:p text:style-name="List_20_1_Content_First"> не доставленное письмо, как правило, выбрасывается, и повторной доставки не происходит</text:p>
        </text:list-item>
        <text:list-item>
          <text:p text:style-name="List_20_1_Content_Last"> даже если производится попытка повторной доставки письма, задержка составляет, обычно, от 1 до 15 мин, в зависимости от размера пакетного задания и особенностей алгоритма работы спамомёта. </text:p>
        </text:list-item>
      </text:list>
      <text:p text:style-name="Text_20_body">Основываясь на данных фактах можно организовать работу почтового сервера таким образом, что при первой попытке доставить письмо, сервер отказывается принять письмо с кодом ошибки 4ХХ (временные проблемы), и будет отказываться его принимать еще какое-то время (15-20 минут). Попытка доставить письмо каким-нибудь образом «запоминается» почтовым сервером, при повторной доставке письма сверяются «запомненные» параметры и  параметры новой попытки. При выполнении всех необходимых условий, почтовый сервер соглашается принять письмо, в противном случае он в праве ответить как временным кодом ошибки (4ХХ), так и кодом фатальной ошибки (5ХХ).</text:p>
      <text:h text:style-name="Heading_20_1" text:outline-level="1"><text:bookmark-start text:name="__RefHeading___установленная_реализация_2"/><text:bookmark-start text:name="установленная_реализация"/>Установленная реализация<text:bookmark-end text:name="__RefHeading___установленная_реализация_2"/><text:bookmark-end text:name="установленная_реализация"/></text:h>
      <text:p text:style-name="Text_20_body">Имеющаяся реализация расположена в директории <text:span text:style-name="Source_20_Text">/usr/local/greyListing/</text:span>, кроме конфигурационного файла <text:span text:style-name="Source_20_Text">/etc/postfix/greyListing.conf</text:span>. </text:p>
      <text:h text:style-name="Heading_20_2" text:outline-level="2"><text:bookmark-start text:name="__RefHeading___состав_пакета_3"/><text:bookmark-start text:name="состав_пакета"/>Состав пакета<text:bookmark-end text:name="__RefHeading___состав_пакета_3"/><text:bookmark-end text:name="состав_пакета"/></text:h>
      <text:list text:style-name="Numbering_20_1" text:continue-numbering="false">
        <text:list-item>
          <text:p text:style-name="Numbering_20_1_Content_First"> <text:span text:style-name="Source_20_Text">/usr/local/greyListing/greylist.pl</text:span> — собственно скрипт greylist-фильтра. </text:p>
        </text:list-item>
        <text:list-item>
          <text:p text:style-name="Numbering_20_1_Content"> <text:span text:style-name="Source_20_Text">/usr/local/greyListing/black-list-*.pl</text:span> — скрипты внесения записей в чёрные списки.</text:p>
        </text:list-item>
        <text:list-item>
          <text:p text:style-name="Numbering_20_1_Content"> <text:span text:style-name="Source_20_Text">/usr/local/greyListing/white-list-*.pl</text:span> — скрипты внесения записей в белые списки.</text:p>
        </text:list-item>
        <text:list-item>
          <text:p text:style-name="Numbering_20_1_Content"> <text:span text:style-name="Source_20_Text">/usr/local/greyListing/de{black,white}-list-*.pl</text:span> — скрипты удаления записей из чёрных/белых списков.</text:p>
        </text:list-item>
        <text:list-item>
          <text:p text:style-name="Numbering_20_1_Content"> <text:span text:style-name="Source_20_Text">/usr/local/greyListing/add-to-force-delivering.pl</text:span> — скрипт внесения адресов в список обязательной доставки, адресатам из этого списка письма доставляются минуя все механизмы фильтрации.</text:p>
        </text:list-item>
        <text:list-item>
          <text:p text:style-name="Numbering_20_1_Content"> <text:span text:style-name="Source_20_Text">/usr/local/greyListing/remove-from-force-delivering.pl</text:span> — скрипт удаления адресов из списка обязательной доставки.</text:p>
        </text:list-item>
        <text:list-item>
          <text:p text:style-name="Numbering_20_1_Content"> <text:span text:style-name="Source_20_Text">/usr/local/greyListing/greyEraiser.pl</text:span> — скрипт для удаления слишком старых записей в таблицах токенов (Tokens и wellcome_back_tokens)</text:p>
        </text:list-item>
        <text:list-item>
          <text:p text:style-name="Numbering_20_1_Content_Last"> <text:span text:style-name="Source_20_Text">/etc/postfix/greyListing.conf</text:span> — кофигурационный файл, содержащий параметры подключения к базе данных и значения различных временн<text:span text:style-name="Strong_20_Emphasis">ы</text:span>х характеристик работы системы. </text:p>
        </text:list-item>
      </text:list>
      <text:h text:style-name="Heading_20_2" text:outline-level="2"><text:bookmark-start text:name="__RefHeading___алгоритм_работы_4"/><text:bookmark-start text:name="алгоритм_работы"/>Алгоритм работы<text:bookmark-end text:name="__RefHeading___алгоритм_работы_4"/><text:bookmark-end text:name="алгоритм_работы"/></text:h>
      <text:p text:style-name="Text_20_body">В отличии от оригинального, предложенный вариант обладает значительно более развесистым списком критериев, которые проверяются для принятия решения о приёме письма (или отказе от приёма).</text:p>
      <text:p text:style-name="Text_20_body">Список проверок выполняемых фильтром в порядке их исполнения:</text:p>
      <text:list text:style-name="Numbering_20_1" text:continue-numbering="false">
        <text:list-item>
          <text:p text:style-name="Numbering_20_1_Content_First"> check_full_recipient_addr — проверяется, что е-мейл адрес содержит символ <text:span text:style-name="Strong_20_Emphasis">@</text:span> <text:span text:style-name="Emphasis">Если символа @ нет, письмо блокируется с кодом фатальной ошибки.</text:span></text:p>
        </text:list-item>
        <text:list-item>
          <text:p text:style-name="Numbering_20_1_Content"> check_force_delivering_recipient_list — проверяется, что е-мейл адресата содержится в списке обязательной доставки. <text:span text:style-name="Emphasis">Если адресат указан в списке, письмо принимается минуя все последующие проверки.</text:span></text:p>
        </text:list-item>
        <text:list-item>
          <text:p text:style-name="Numbering_20_1_Content"> check_smtp_authenticated_user — проверяется прошёл ли SMTP-клиент авторизацию на почтовом сервере. <text:span text:style-name="Emphasis">Если SMTP-клиент выполнил авторизацию, письмо принимается минуя все последующие проверки.</text:span></text:p>
        </text:list-item>
        <text:list-item>
          <text:p text:style-name="Numbering_20_1_Content"> check_akstc — проверяется, что е-мейл отправителя совпадает с рядом регулярных выражений; например, /^akstc($domain2)mnsdgs/ =~ akstc<text:span text:style-name="Strong_20_Emphasis">anilkaraca</text:span>mnsdgs@<text:span text:style-name="Strong_20_Emphasis">anilkaraca</text:span>.com <text:span text:style-name="Emphasis">Данные шаблоны характерны спам-рассылкам, письмо блокируется с кодом фатальной ошибки.</text:span></text:p>
        </text:list-item>
        <text:list-item>
          <text:p text:style-name="Numbering_20_1_Content"> check_wellcome_back_list — проверяется, что «недавно» было письмо от нашего пользователя во внешний мир, и сейчас идёт ответ на него. <text:span text:style-name="Emphasis">Поддержание данного списка позволяет значительно ускорить прохождение ответных писем, т.к. приём письма происходит немедленно, а не через обычную задержку.</text:span></text:p>
        </text:list-item>
        <text:list-item>
          <text:p text:style-name="Numbering_20_1_Content"> check_sender_black_list — проверяется, что данному отправителю запрещено посылать нам почту. <text:span text:style-name="Emphasis">Позволяет блокировать приём почты от конкретного пользователя удалённой системы. Письмо блокируется с кодом фатальной ошибки.</text:span></text:p>
        </text:list-item>
        <text:list-item>
          <text:p text:style-name="Numbering_20_1_Content"> check_user_contact_list — проверяется, что данный отправитель с данного SMTP-клиента известен адресату. <text:span text:style-name="Emphasis">Данный список позволяет связать отправителя, получателя и IP-адрес удалённой системы. Заполнение этого списка возложено на самих пользователей, для чего им предоставляется специальный web-интерфейс. При прохождении письма с параметрами, указанными в списке, письмо принимается без задержки.</text:span></text:p>
        </text:list-item>
        <text:list-item>
          <text:p text:style-name="Numbering_20_1_Content"> check_sender_white_list — проверяется, что данному отправителю с данного SMTP-клиента разрешено посылать нам почту. <text:span text:style-name="Emphasis">Проверка, обратная к проверке check_sender_black_list. Позволяет принимать письма от конкретного отправителя, даже если удалённая система в целом находится в чёрном списке.</text:span></text:p>
        </text:list-item>
        <text:list-item>
          <text:p text:style-name="Numbering_20_1_Content"> check_black_list — проверяется, что данному SMTP-клиенту запрещено посылать нам почту. <text:span text:style-name="Emphasis">Это классический чёрный список. Поддерживается список IP-адресов и список доменных имён.</text:span></text:p>
        </text:list-item>
        <text:list-item>
          <text:p text:style-name="Numbering_20_1_Content"> check_white_list — проверяется, что данному SMTP-клиенту разрешено посылать нам почту. <text:span text:style-name="Emphasis">Это классический белый список. Поддерживается список IP-адресов и список доменных имён.</text:span></text:p>
        </text:list-item>
        <text:list-item>
          <text:p text:style-name="Numbering_20_1_Content_Last"> check_tokens — проверяется, были ли предыдущие попытки доставить письмо от данного отправителя данному адресату с данного SMTP-клиента. <text:span text:style-name="Emphasis">Это и есть проверка серого списка как таковая.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отметить, что чёрные списки всегда имеют более высокий приоритет над аналогичными белыми списками.</text:p>
          </table:table-cell>
        </table:table-row>
      </table:table>
      <text:h text:style-name="Heading_20_2" text:outline-level="2"><text:bookmark-start text:name="__RefHeading___алгоритм_проверки_серого_списка_5"/><text:bookmark-start text:name="алгоритм_проверки_серого_списка"/>Алгоритм проверки серого списка<text:bookmark-end text:name="__RefHeading___алгоритм_проверки_серого_списка_5"/><text:bookmark-end text:name="алгоритм_проверки_серого_списка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переменные, упоминаемые в данном разделе, описаны в файле <text:span text:style-name="Source_20_Text">/etc/postfix/greyListing.conf</text:span>
</text:p>
          </table:table-cell>
        </table:table-row>
      </table:table>
      <text:p text:style-name="Text_20_body">При своей работе алгоритм оперирует понятием временн<text:span text:style-name="Strong_20_Emphasis">о</text:span>го окна — это диапазон времени начинающийся в некоторый момент t0 и имеющий продолжительность $greylist_deadline. Принято, что комбинация адреса отправителя, адреса получателя и IP-адреса удалённого компьютера однозначно определяет принимаемое сообщение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трого формально, это не верно, т.к. параллельно могут быть отправлены несколько писем. Но на этапе SMTP-дилога между почтовыми системами, никаких уникальных идентификаторов письма не существует.
</text:p>
          </table:table-cell>
        </table:table-row>
      </table:table>
      <text:p text:style-name="Text_20_body">Серый список содержит, кроме указанных трёх параметров, еще и значение t0, начиная с которого мы готовы принимать повторные попытки доставить письмо. </text:p>
      <text:p text:style-name="Text_20_body">В случае если серый список не содержит записей с требуемым ключём, либо если текущий момент времени не попадает во временное окно для данного ключа (повторная попытка предпринята слишком рано, либо слишком поздно), то:</text:p>
      <text:list text:style-name="Numbering_20_1" text:continue-numbering="false">
        <text:list-item>
          <text:p text:style-name="Numbering_20_1_Content_First"> при необходимости в сером списке регистрируется новая запись</text:p>
        </text:list-item>
        <text:list-item>
          <text:p text:style-name="Numbering_20_1_Content_Last"> временное окно для данного письма сдвигается на $greylist_delay секунд в будущее. </text:p>
        </text:list-item>
      </text:list>
      <text:p text:style-name="Text_20_body">Если серый список содержит запись с требуемым ключём, и текущий момент времени попадает во временное окно, то:</text:p>
      <text:list text:style-name="Numbering_20_1" text:continue-numbering="false">
        <text:list-item>
          <text:p text:style-name="Numbering_20_1_Content_First"> письмо принимается для доставки</text:p>
        </text:list-item>
        <text:list-item>
          <text:p text:style-name="Numbering_20_1_Content_Last"> временное окно для данного письма сдвигается на текущий момент.</text:p>
        </text:list-item>
      </text:list>
      <text:h text:style-name="Heading_20_2" text:outline-level="2"><text:bookmark-start text:name="__RefHeading___структура_таблиц_6"/><text:bookmark-start text:name="структура_таблиц"/>Структура таблиц<text:bookmark-end text:name="__RefHeading___структура_таблиц_6"/><text:bookmark-end text:name="структура_таблиц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<text:span text:style-name="highlight_st0">`Tokens`</text:span> <text:span text:style-name="highlight_br0">(</text:span><text:line-break/><text:s text:c="2"/><text:span text:style-name="highlight_st0">`client_address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st0">`client_name`</text:span> <text:span text:style-name="highlight_kw1">VARCHAR</text:span><text:span text:style-name="highlight_br0">(</text:span><text:span text:style-name="highlight_nu0">250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client_address`</text:span><text:span text:style-name="highlight_sy0">,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black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white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force_delivering_recipients`</text:span> <text:span text:style-name="highlight_br0">(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black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black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sy0">,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user_contact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sy0">,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wellcome_back_tokens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/text:p>
          </table:table-cell>
        </table:table-row>
      </table:table>
      <text:h text:style-name="Heading_20_1" text:outline-level="1"><text:bookmark-start text:name="__RefHeading___интерфейс_7"/><text:bookmark-start text:name="интерфейс"/>Интерфейс<text:bookmark-end text:name="__RefHeading___интерфейс_7"/><text:bookmark-end text:name="интерфейс"/></text:h>
      <text:h text:style-name="Heading_20_2" text:outline-level="2"><text:bookmark-start text:name="__RefHeading___командная_строка_8"/><text:bookmark-start text:name="командная_строка"/>Командная строка<text:bookmark-end text:name="__RefHeading___командная_строка_8"/><text:bookmark-end text:name="командная_строка"/></text:h>
      <text:p text:style-name="Text_20_body">Для управления работой системы используется набор CLI-скриптов точное назначение и параметры вызова каждого из них перечислены ниже. </text:p>
      <text:p text:style-name="Text_20_body"><text:span text:style-name="Strong_20_Emphasis">Скрипты для управления чёрным и белым списком доменов.</text:span> В качестве параметра принимают имя домена. С практической точки зрения, вещь почти бессмысленная, т.к. SMTP позволяет подделывать адрес отправителя, но для полноты функционала существует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black-list-domain.pl remote.domain.com<text:line-break/><text:span text:style-name="highlight_sy0">/</text:span>usr<text:span text:style-name="highlight_sy0">/</text:span>local<text:span text:style-name="highlight_sy0">/</text:span>greyListing<text:span text:style-name="highlight_sy0">/</text:span>white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white-list-domain.pl remote.domain.com</text:p>
          </table:table-cell>
        </table:table-row>
      </table:table>
      <text:p text:style-name="Text_20_body"><text:span text:style-name="Strong_20_Emphasis">Скрипты для управления чёрным и белым списком IP-адресов.</text:span> В качестве параметра принимают IP-адрес удалённой машины. Текущая версия не позволяет указывать адреса сетей – только атомарные IP-адреса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black-list-ip.pl 1.2.3.4<text:line-break/><text:span text:style-name="highlight_sy0">/</text:span>usr<text:span text:style-name="highlight_sy0">/</text:span>local<text:span text:style-name="highlight_sy0">/</text:span>greyListing<text:span text:style-name="highlight_sy0">/</text:span>white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white-list-ip.pl 1.2.3.4</text:p>
          </table:table-cell>
        </table:table-row>
      </table:table>
      <text:p text:style-name="Text_20_body"><text:span text:style-name="Strong_20_Emphasis">Скрипты для управления чёрным списком email-адресов отправителей.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sender.pl<text:s text:c="3"/>sender<text:span text:style-name="highlight_sy0">@</text:span>remote.domain<text:line-break/><text:span text:style-name="highlight_sy0">/</text:span>usr<text:span text:style-name="highlight_sy0">/</text:span>local<text:span text:style-name="highlight_sy0">/</text:span>greyListing<text:span text:style-name="highlight_sy0">/</text:span>deblack-list-sender.pl sender<text:span text:style-name="highlight_sy0">@</text:span>remote.domain</text:p>
          </table:table-cell>
        </table:table-row>
      </table:table>
      <text:p text:style-name="Text_20_body"><text:span text:style-name="Strong_20_Emphasis">Скрипты для управления белым списком отправителей.</text:span> В качестве параметров принимают IP-адрес удалённой машины и email-адрес отправителя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white-list-email.pl<text:s text:c="3"/>1.2.3.4 sender<text:span text:style-name="highlight_sy0">@</text:span>addr<text:line-break/><text:span text:style-name="highlight_sy0">/</text:span>usr<text:span text:style-name="highlight_sy0">/</text:span>local<text:span text:style-name="highlight_sy0">/</text:span>greyListing<text:span text:style-name="highlight_sy0">/</text:span>dewhite-list-email.pl 1.2.3.4 sender<text:span text:style-name="highlight_sy0">@</text:span>addr</text:p>
          </table:table-cell>
        </table:table-row>
      </table:table>
      <text:p text:style-name="Text_20_body"><text:span text:style-name="Strong_20_Emphasis">Скрипты для управления списком обязательной доставки.</text:span> В качестве параметра принимают email-адрес локального получателя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add-to-force-delivering.pl<text:s text:c="6"/>recipient<text:span text:style-name="highlight_sy0">@</text:span>local.domain<text:line-break/><text:span text:style-name="highlight_sy0">/</text:span>usr<text:span text:style-name="highlight_sy0">/</text:span>local<text:span text:style-name="highlight_sy0">/</text:span>greyListing<text:span text:style-name="highlight_sy0">/</text:span>remove-from-force-delivering.pl recipient<text:span text:style-name="highlight_sy0">@</text:span>local.domain</text:p>
          </table:table-cell>
        </table:table-row>
      </table:table>
      <text:p text:style-name="Text_20_body">Скрипт для удаления старых записей из таблиц Tokens и wellcome_back_tokens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greyEraiser.pl</text:p>
          </table:table-cell>
        </table:table-row>
      </table:table>
      <text:h text:style-name="Heading_20_2" text:outline-level="2"><text:bookmark-start text:name="__RefHeading___web-интерфейс_9"/><text:bookmark-start text:name="web-интерфейс"/>Web-интерфейс.<text:bookmark-end text:name="__RefHeading___web-интерфейс_9"/><text:bookmark-end text:name="web-интерфейс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1T19::56:59</meta:creation-date>
    <dc:creator>Generated</dc:creator>
    <dc:date>2024-05-01T19::56:59</dc:date>
    <dc:language>en-US</dc:language>
    <meta:editing-cycles>1</meta:editing-cycles>
    <meta:editing-duration>PT0S</meta:editing-duration>
    <dc:title>sys:принципы_работы_greylisting</dc:title>
  </office:meta>
</office:document-meta>
</file>