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почтовых_сервисов_из_telnet"/><text:bookmark-start text:name="__RefHeading___проверка_почтовых_сервисов_из_telnet_1"/><text:bookmark-start text:name="проверка_почтовых_сервисов_из_telnet"/>Проверка почтовых сервисов из telnet<text:bookmark-end text:name="__RefHeading___проверка_почтовых_сервисов_из_telnet_1"/><text:bookmark-end text:name="проверка_почтовых_сервисов_из_telnet"/></text:h>
      <text:h text:style-name="Heading_20_2" text:outline-level="2"><text:bookmark-start text:name="__RefHeading___проверка_smtp_авторизация_и_отправка_письма_2"/><text:bookmark-start text:name="проверка_smtp_авторизация_и_отправка_письма"/>Проверка SMTP (авторизация и отправка письма)<text:bookmark-end text:name="__RefHeading___проверка_smtp_авторизация_и_отправка_письма_2"/><text:bookmark-end text:name="проверка_smtp_авторизация_и_отправка_письма"/></text:h>
      <text:h text:style-name="Heading_20_3" text:outline-level="3"><text:bookmark-start text:name="__RefHeading___метод_авторизации_auth_plain_3"/><text:bookmark-start text:name="метод_авторизации_auth_plain"/>Метод авторизации AUTH PLAIN<text:bookmark-end text:name="__RefHeading___метод_авторизации_auth_plain_3"/><text:bookmark-end text:name="метод_авторизации_auth_plain"/></text:h>
      <text:p text:style-name="Text_20_body">Кодируем пару логин+парол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\0user_login\0user_pwd"</text:span> <text:span text:style-name="highlight_sy0">|</text:span> base6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начинается и заканчивается нулевым символом!
</text:p>
          </table:table-cell>
        </table:table-row>
      </table:table>
      <text:p text:style-name="Text_20_body">Подключаемся к серверу, авторизуемся, и отправляем письмо. В данном случае через шифрованное соединение. Если надо проверить открытый канал, то вместо openssl используем команду: <text:span text:style-name="Source_20_Text">telnet mx.domain.tld 25 </text:span>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PLAIN <text:line-break/>334<text:line-break/>AHVzZXJfbG9naW4AdXNlcl9wd2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уква R в <text:span text:style-name="Strong_20_Emphasis">RCPT TO</text:span> должна быть маленькой, если работаем через openssl, т.к. большая «<text:span text:style-name="Strong_20_Emphasis">R</text:span>» начинающая строку вызывает RENEGOTIATING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актически все сервера позволяют использовать запрос авторизации вида: 
</text:p>
            <text:p text:style-name="Preformatted_20_Text">AUTH PLAIN AHVzZXJfbG9naW4AdXNlcl9wd2Q=</text:p>
          </table:table-cell>
        </table:table-row>
      </table:table>
      <text:h text:style-name="Heading_20_3" text:outline-level="3"><text:bookmark-start text:name="__RefHeading___метод_авторизации_auth_login_4"/><text:bookmark-start text:name="метод_авторизации_auth_login"/>Метод авторизации AUTH LOGIN<text:bookmark-end text:name="__RefHeading___метод_авторизации_auth_login_4"/><text:bookmark-end text:name="метод_авторизации_auth_login"/></text:h>
      <text:p text:style-name="Text_20_body">Кодируем пару логин+парол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username"</text:span> <text:span text:style-name="highlight_sy0">|</text:span> base64 <text:line-break/><text:span text:style-name="highlight_re2">dXNlcm5hbWU</text:span>=<text:line-break/>~ <text:span text:style-name="highlight_sy0">%</text:span> <text:span text:style-name="highlight_kw3">echo</text:span> <text:span text:style-name="highlight_re5">-ne</text:span> <text:span text:style-name="highlight_st0">"password"</text:span> <text:span text:style-name="highlight_sy0">|</text:span> base64 <text:line-break/><text:span text:style-name="highlight_re2">cGFzc3dvcmQ</text:span>=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и пароль кодируются в base64 без каких-либо спецсимволов.
</text:p>
          </table:table-cell>
        </table:table-row>
      </table:table>
      <text:p text:style-name="Text_20_body">Далее тестируем, аналогично выше описанному: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LOGIN<text:line-break/>334 VXNlcm5hbWU6<text:line-break/>dXNlcm5hbWU=<text:line-break/>334 UGFzc3dvcmQ6<text:line-break/>cGFzc3dvcm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троки <text:span text:style-name="Strong_20_Emphasis">VXNlcm5hbWU6</text:span> и <text:span text:style-name="Strong_20_Emphasis">UGFzc3dvcmQ6</text:span>, в ответах сервера, являются закодированными в base64 строками <text:span text:style-name="Strong_20_Emphasis">Username</text:span> и <text:span text:style-name="Strong_20_Emphasis">Password</text:span>.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8::52:47</meta:creation-date>
    <dc:creator>Generated</dc:creator>
    <dc:date>2024-05-05T08::52:47</dc:date>
    <dc:language>en-US</dc:language>
    <meta:editing-cycles>1</meta:editing-cycles>
    <meta:editing-duration>PT0S</meta:editing-duration>
    <dc:title>sys:проверка_почтовых_сервисов_из_telnet</dc:title>
  </office:meta>
</office:document-meta>
</file>