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1с_83_на_debian9"/><text:bookmark-start text:name="__RefHeading___установка_1с_8.3.х_на_debian_9_1"/><text:bookmark-start text:name="установка_1с_8.3.х_на_debian_9"/>Установка 1С 8.3.х на Debian 9<text:bookmark-end text:name="__RefHeading___установка_1с_8.3.х_на_debian_9_1"/><text:bookmark-end text:name="установка_1с_8.3.х_на_debian_9"/></text:h>
      <text:h text:style-name="Heading_20_2" text:outline-level="2"><text:bookmark-start text:name="__RefHeading___подготовка_2"/><text:bookmark-start text:name="подготовка"/>Подготовка<text:bookmark-end text:name="__RefHeading___подготовка_2"/><text:bookmark-end text:name="подготовка"/></text:h>
      <text:p text:style-name="Text_20_body">Заводим два сервера: один под СУБД Postgresql, второй – под, собственно, 1С сервер. Установка Debian'а описываться не будет. 
На обоих серверах обновляем систему и устанавливаем пакеты, без которых солнышко не так ярко свети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dist-upgrade</text:span><text:line-break/><text:span text:style-name="highlight_kw2">apt-get update</text:span> ; <text:span text:style-name="highlight_kw2">apt-get upgrade</text:span> ; <text:span text:style-name="highlight_kw2">apt-get autoclean</text:span> ; <text:span text:style-name="highlight_kw2">apt-get autoremove</text:span><text:line-break/><text:span text:style-name="highlight_kw2">apt-get install</text:span> apt-transport-http<text:line-break/><text:span text:style-name="highlight_kw2">apt-get install</text:span> apt-transport-https<text:line-break/><text:span text:style-name="highlight_kw2">apt-get install</text:span> postfix bareos-client mc most net-tools etckeeper nftables <text:span text:style-name="highlight_kw2">wget</text:span> gnupg2 psmisc <text:span text:style-name="highlight_kw2">killall</text:span> <text:span text:style-name="highlight_kw2">sudo</text:span><text:line-break/> <text:line-break/> <text:line-break/>mcedit <text:span text:style-name="highlight_sy0">/</text:span>etc<text:span text:style-name="highlight_sy0">/</text:span>sudoers<text:line-break/><text:span text:style-name="highlight_co0"># приводим нужную строку к виду</text:span><text:line-break/><text:span text:style-name="highlight_sy0">%</text:span><text:span text:style-name="highlight_kw2">sudo</text:span><text:s text:c="3"/><text:span text:style-name="highlight_re2">ALL</text:span>=<text:span text:style-name="highlight_br0">(</text:span>ALL:ALL<text:span text:style-name="highlight_br0">)</text:span> NOPASSWD: ALL<text:line-break/> <text:line-break/> <text:line-break/>mcedit <text:span text:style-name="highlight_sy0">/</text:span>etc<text:span text:style-name="highlight_sy0">/</text:span>aliases <text:span text:style-name="highlight_co0"># прописываем, куда отправлять рутовую почту</text:span><text:line-break/>newaliases</text:p>
          </table:table-cell>
        </table:table-row>
      </table:table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Теперь ставим СУБД, подключая правильный репозитар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:<text:span text:style-name="highlight_sy0">//</text:span>1c.postgrespro.ru<text:span text:style-name="highlight_sy0">/</text:span>keys<text:span text:style-name="highlight_sy0">/</text:span>GPG-KEY-POSTGRESPRO-1C <text:span text:style-name="highlight_sy0">|</text:span> <text:span text:style-name="highlight_kw2">apt-key add</text:span> -<text:line-break/><text:span text:style-name="highlight_kw3">echo</text:span> deb http:<text:span text:style-name="highlight_sy0">//</text:span>1c.postgrespro.ru<text:span text:style-name="highlight_sy0">/</text:span>archive<text:span text:style-name="highlight_sy0">/</text:span><text:span text:style-name="highlight_nu0">2018</text:span>_09_03<text:span text:style-name="highlight_sy0">/</text:span>deb stretch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ostgrespro-1c.list<text:line-break/> <text:line-break/><text:span text:style-name="highlight_kw2">apt-get update</text:span> <text:span text:style-name="highlight_re5">-y</text:span> <text:line-break/><text:span text:style-name="highlight_kw2">apt-get install</text:span> <text:span text:style-name="highlight_re5">-y</text:span> postgresql-pro-1c-<text:span text:style-name="highlight_nu0">9.6</text:span></text:p>
          </table:table-cell>
        </table:table-row>
      </table:table>
      <text:p text:style-name="Text_20_body">Минимальная настройк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 <text:line-break/><text:span text:style-name="highlight_co0"># добавляем строку </text:span><text:line-break/><text:span text:style-name="highlight_co0"># host<text:s text:c="4"/>all<text:s text:c="13"/>all<text:s text:c="13"/>1c.server.IP.addr/32<text:s text:c="8"/>trust</text:span><text:line-break/><text:span text:style-name="highlight_co0">#</text:span><text:line-break/> <text:line-break/>systemctl restart<text:s text:c="2"/>postgresql<text:line-break/> <text:line-break/><text:span text:style-name="highlight_kw2">su</text:span> - postgres<text:line-break/> <text:line-break/><text:span text:style-name="highlight_co0"># следующие команды выполняем от имени пользователя postgres</text:span><text:line-break/>psql <text:span text:style-name="highlight_re5">-U</text:span> postgres <text:span text:style-name="highlight_re5">-d</text:span> template1 <text:span text:style-name="highlight_re5">-c</text:span> <text:span text:style-name="highlight_st0">"ALTER USER postgres PASSWORD 'postgres-password'"</text:span><text:line-break/>createuser <text:span text:style-name="highlight_re5">-U</text:span> postgres <text:span text:style-name="highlight_re5">-dRSP</text:span> oneC<text:line-break/>psql <text:span text:style-name="highlight_re5">-U</text:span> postgres <text:span text:style-name="highlight_re5">-c</text:span> <text:span text:style-name="highlight_st0">"ALTER USER <text:span text:style-name="highlight_es1">\"</text:span>oneC<text:span text:style-name="highlight_es1">\"</text:span> WITH SUPERUSER;"</text:span></text:p>
          </table:table-cell>
        </table:table-row>
      </table:table>
      <text:p text:style-name="Text_20_body">Если не выполнить последнюю команду, то при создании информационной базы 1Ска будет ругаться, что схема создана не в 1С.</text:p>
      <text:h text:style-name="Heading_20_2" text:outline-level="2"><text:bookmark-start text:name="__RefHeading___с_4"/><text:bookmark-start text:name="с"/>1С<text:bookmark-end text:name="__RefHeading___с_4"/><text:bookmark-end text:name="с"/></text:h>
      <text:p text:style-name="Text_20_body">Продолжаем готовить Debian к 1С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hosts<text:line-break/><text:span text:style-name="highlight_co0">#Приводим к виду </text:span><text:line-break/>127.0.0.1<text:s text:c="7"/>localhost<text:line-break/>1.2.3.4<text:s text:c="9"/>1c.domain.tld 1c<text:line-break/><text:span text:style-name="highlight_co0"># 1.2.3.4 -- IP-адрес сервера</text:span><text:line-break/> <text:line-break/><text:span text:style-name="highlight_kw2">apt-get install</text:span> imagemagick libfreetype6 libglib2.0 unixodbc libgsf-<text:span text:style-name="highlight_nu0">1</text:span>-<text:span text:style-name="highlight_nu0">114</text:span> libgsf-<text:span text:style-name="highlight_nu0">1</text:span>-dev libgsf-bin libwebkitgtk-<text:span text:style-name="highlight_nu0">1.0</text:span>-<text:span text:style-name="highlight_nu0">0</text:span> imagemagick-<text:span text:style-name="highlight_nu0">6</text:span>.q16 libpng16-<text:span text:style-name="highlight_nu0">16</text:span> libpng-tools ttf-mscorefonts-installer xfonts-cronyx-100dpi xfonts-cronyx-75dpi xfonts-100dpi xfonts-75dpi xfonts-cronyx-misc</text:p>
          </table:table-cell>
        </table:table-row>
      </table:table>
      <text:p text:style-name="Text_20_body">Ставим postgresql. Как ставить см. выше. После установки проверяемся, что есть доступ к СУБД (должны получить список баз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-host</text:span> db.domain.tld <text:span text:style-name="highlight_re5">-U</text:span> oneC <text:span text:style-name="highlight_re5">--list</text:span></text:p>
          </table:table-cell>
        </table:table-row>
      </table:table>
      <text:p text:style-name="Text_20_body">Добываем свежую версию сервера 1С, распаковываем, стави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f deb64_8_3_13_1513.tar.gz<text:line-break/><text:span text:style-name="highlight_kw2">tar</text:span> xf client_8_3_13_1513.deb64.tar.gz<text:line-break/><text:span text:style-name="highlight_kw2">dpkg</text:span> <text:span text:style-name="highlight_re5">-i</text:span> 1c-enterprise83-client-nls_8.3.13-<text:span text:style-name="highlight_nu0">1513</text:span>_amd64.deb 1c-enterprise83-client_8.3.13-<text:span text:style-name="highlight_nu0">1513</text:span>_amd64.deb 1c-enterprise83-common-nls_8.3.13-<text:span text:style-name="highlight_nu0">1513</text:span>_amd64.deb 1c-enterprise83-common_8.3.13-<text:span text:style-name="highlight_nu0">1513</text:span>_amd64.deb 1c-enterprise83-server-nls_8.3.13-<text:span text:style-name="highlight_nu0">1513</text:span>_amd64.deb 1c-enterprise83-server_8.3.13-<text:span text:style-name="highlight_nu0">1513</text:span>_amd64.deb 1c-enterprise83-ws-nls_8.3.13-<text:span text:style-name="highlight_nu0">1513</text:span>_amd64.deb 1c-enterprise83-ws_8.3.13-<text:span text:style-name="highlight_nu0">1513</text:span>_amd64.deb</text:p>
          </table:table-cell>
        </table:table-row>
      </table:table>
      <text:p text:style-name="Text_20_body">Доставляем чего не хватило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1С-клиент у меня сразу не пошел, требуя библиотеку, которой нет в 9ке. Пришлось ставить в ручную:</text:span><text:line-break/><text:span text:style-name="highlight_kw2">wget</text:span> https:<text:span text:style-name="highlight_sy0">//</text:span>mirror.yandex.ru<text:span text:style-name="highlight_sy0">/</text:span>debian<text:span text:style-name="highlight_sy0">/</text:span>pool<text:span text:style-name="highlight_sy0">/</text:span>main<text:span text:style-name="highlight_sy0">/</text:span>libp<text:span text:style-name="highlight_sy0">/</text:span>libpng<text:span text:style-name="highlight_sy0">/</text:span>libpng12-<text:span text:style-name="highlight_nu0">0</text:span>_1.2.50-<text:span text:style-name="highlight_nu0">2</text:span><text:span text:style-name="highlight_sy0">%</text:span>2Bdeb8u3_amd64.deb <text:line-break/><text:span text:style-name="highlight_kw2">dpkg</text:span> <text:span text:style-name="highlight_re5">--dry-run</text:span> <text:span text:style-name="highlight_re5">-i</text:span> libpng12-<text:span text:style-name="highlight_nu0">0</text:span>_1.2.50-<text:span text:style-name="highlight_nu0">2</text:span>+deb8u3_amd64.deb <text:line-break/><text:span text:style-name="highlight_kw2">dpkg</text:span> <text:span text:style-name="highlight_re5">-i</text:span> libpng12-<text:span text:style-name="highlight_nu0">0</text:span>_1.2.50-<text:span text:style-name="highlight_nu0">2</text:span>+deb8u3_amd64.deb <text:line-break/> <text:line-break/><text:span text:style-name="highlight_kw2">apt-get install</text:span> <text:span text:style-name="highlight_re5">--fix-missing</text:span></text:p>
          </table:table-cell>
        </table:table-row>
      </table:table>
      <text:p text:style-name="Text_20_body">Смотрим, какие демоны запущены, что надо дабавляем, что не надо убира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<text:span text:style-name="highlight_re5">--status-all</text:span><text:line-break/> <text:line-break/>systemctl disable postgresql <text:line-break/>systemctl disable avahi-daemon<text:line-break/>systemctl disable cups-browsed <text:line-break/> <text:line-break/>systemctl <text:span text:style-name="highlight_kw3">enable</text:span> srv1cv83 <text:line-break/>systemctl start srv1cv83<text:line-break/>systemctl status srv1cv83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3:41</meta:creation-date>
    <dc:creator>Generated</dc:creator>
    <dc:date>2025-04-04T20::43:41</dc:date>
    <dc:language>en-US</dc:language>
    <meta:editing-cycles>1</meta:editing-cycles>
    <meta:editing-duration>PT0S</meta:editing-duration>
    <dc:title>sys:установка_1с_83_на_debian9</dc:title>
  </office:meta>
</office:document-meta>
</file>